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Mincho" svg:font-family="'MS Mincho'" style:font-family-generic="modern" style:font-pitch="fixed"/>
    <style:font-face style:name="DejaVu Serif" svg:font-family="'DejaVu Serif'" style:font-family-generic="roman" style:font-pitch="variable"/>
    <style:font-face style:name="MingLiU_HKSCS" svg:font-family="MingLiU_HKSC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_28_3_29_">
      <style:paragraph-properties fo:margin-top="0cm" fo:margin-bottom="0cm" fo:line-height="100%"/>
    </style:style>
    <style:style style:name="P2" style:family="paragraph" style:parent-style-name="Body_20_text_20__28_3_29_">
      <style:paragraph-properties fo:margin-top="0cm" fo:margin-bottom="0cm" fo:line-height="100%">
        <style:tab-stops>
          <style:tab-stop style:position="0.713cm"/>
        </style:tab-stops>
      </style:paragraph-properties>
    </style:style>
    <style:style style:name="P3" style:family="paragraph" style:parent-style-name="Normal">
      <style:paragraph-properties fo:margin-top="0.035cm" fo:margin-bottom="0.282cm"/>
    </style:style>
    <style:style style:name="P4" style:family="paragraph" style:parent-style-name="Body_20_text_20__28_2_29_">
      <style:paragraph-properties fo:margin-left="6.35cm" fo:margin-right="0cm" fo:margin-top="0cm" fo:margin-bottom="0.917cm" fo:line-height="100%" fo:text-align="justify" style:justify-single-word="false" fo:text-indent="0cm" style:auto-text-indent="false">
        <style:tab-stops/>
      </style:paragraph-properties>
    </style:style>
    <style:style style:name="P5" style:family="paragraph" style:parent-style-name="Body_20_text">
      <style:paragraph-properties fo:margin-left="0cm" fo:margin-right="0cm" fo:margin-top="0cm" fo:margin-bottom="0cm" fo:line-height="150%" fo:text-align="justify" style:justify-single-word="false" fo:text-indent="1cm" style:auto-text-indent="false"/>
    </style:style>
    <style:style style:name="P6" style:family="paragraph" style:parent-style-name="Body_20_text">
      <style:paragraph-properties fo:margin-left="0cm" fo:margin-right="0cm" fo:margin-top="0cm" fo:margin-bottom="0cm" fo:line-height="150%" fo:text-align="justify" style:justify-single-word="false" fo:text-indent="1cm" style:auto-text-indent="false" fo:break-before="page"/>
    </style:style>
    <style:style style:name="P7" style:family="paragraph" style:parent-style-name="Footnote_20_Text">
      <style:paragraph-properties fo:text-align="justify" style:justify-single-word="false"/>
    </style:style>
    <style:style style:name="P8" style:family="paragraph" style:parent-style-name="Footnote">
      <style:paragraph-properties fo:margin-left="0cm" fo:margin-right="0cm" fo:line-height="100%" fo:text-indent="0cm" style:auto-text-indent="false"/>
    </style:style>
    <style:style style:name="P9" style:family="paragraph" style:parent-style-name="Normal" style:master-page-name="MP0">
      <style:paragraph-properties fo:line-height="200%" fo:text-align="justify" style:justify-single-word="false" style:page-number="auto"/>
      <style:text-properties style:font-name="DejaVu Serif" fo:font-size="18pt" fo:font-weight="bold" style:font-size-asian="18pt" style:font-weight-asian="bold" style:font-size-complex="18pt"/>
    </style:style>
    <style:style style:name="P10" style:family="paragraph" style:parent-style-name="Body_20_text" style:list-style-name="L1">
      <style:paragraph-properties fo:margin-left="0cm" fo:margin-right="0cm" fo:margin-top="0cm" fo:margin-bottom="0cm" fo:line-height="150%" fo:text-align="justify" style:justify-single-word="false" fo:text-indent="1cm" style:auto-text-indent="false">
        <style:tab-stops>
          <style:tab-stop style:position="1.018cm"/>
        </style:tab-stops>
      </style:paragraph-properties>
    </style:style>
    <style:style style:name="P11" style:family="paragraph" style:parent-style-name="Body_20_text" style:list-style-name="L1">
      <style:paragraph-properties fo:margin-left="0cm" fo:margin-right="0cm" fo:margin-top="0cm" fo:margin-bottom="0cm" fo:line-height="150%" fo:text-align="justify" style:justify-single-word="false" fo:text-indent="1cm" style:auto-text-indent="false">
        <style:tab-stops>
          <style:tab-stop style:position="0.997cm"/>
        </style:tab-stops>
      </style:paragraph-properties>
    </style:style>
    <style:style style:name="P12" style:family="paragraph" style:parent-style-name="Body_20_text" style:list-style-name="L1">
      <style:paragraph-properties fo:margin-left="0cm" fo:margin-right="0cm" fo:margin-top="0cm" fo:margin-bottom="0cm" fo:line-height="150%" fo:text-align="justify" style:justify-single-word="false" fo:text-indent="1cm" style:auto-text-indent="false">
        <style:tab-stops>
          <style:tab-stop style:position="1.021cm"/>
        </style:tab-stops>
      </style:paragraph-properties>
    </style:style>
    <style:style style:name="P13" style:family="paragraph" style:parent-style-name="Body_20_text" style:list-style-name="L1">
      <style:paragraph-properties fo:margin-left="0cm" fo:margin-right="0cm" fo:margin-top="0cm" fo:margin-bottom="0cm" fo:line-height="150%" fo:text-align="justify" style:justify-single-word="false" fo:text-indent="1cm" style:auto-text-indent="false">
        <style:tab-stops>
          <style:tab-stop style:position="1.06cm"/>
        </style:tab-stops>
      </style:paragraph-properties>
    </style:style>
    <style:style style:name="P14" style:family="paragraph" style:parent-style-name="Title">
      <style:paragraph-properties fo:margin-top="0cm" fo:margin-bottom="0cm" fo:line-height="200%" fo:text-align="justify" style:justify-single-word="false"/>
    </style:style>
    <style:style style:name="T1" style:family="text">
      <style:text-properties fo:color="#808080" style:font-name="DejaVu Serif" fo:font-size="8pt" style:font-size-asian="8pt" style:font-size-complex="8pt"/>
    </style:style>
    <style:style style:name="T2" style:family="text">
      <style:text-properties fo:color="#808080" style:font-name="DejaVu Serif" fo:font-size="8pt" fo:font-style="italic" style:font-size-asian="8pt" style:font-style-asian="italic" style:font-size-complex="8pt"/>
    </style:style>
    <style:style style:name="T3" style:family="text">
      <style:text-properties fo:color="#808080" style:font-name="DejaVu Serif" fo:font-size="7pt" style:font-size-asian="7pt" style:font-size-complex="8pt"/>
    </style:style>
    <style:style style:name="T4" style:family="text">
      <style:text-properties style:font-name="DejaVu Serif" style:language-asian="es" style:country-asian="ES"/>
    </style:style>
    <style:style style:name="T5" style:family="text">
      <style:text-properties style:font-name="DejaVu Serif" fo:font-size="10pt" style:font-size-asian="10pt" style:language-asian="es" style:country-asian="ES" style:font-size-complex="10pt"/>
    </style:style>
    <style:style style:name="T6" style:family="text">
      <style:text-properties style:font-name="DejaVu Serif" fo:font-size="10pt" fo:font-style="italic" style:font-size-asian="10pt" style:language-asian="es" style:country-asian="ES" style:font-style-asian="italic" style:font-size-complex="10pt" style:font-style-complex="italic"/>
    </style:style>
    <style:style style:name="T7" style:family="text">
      <style:text-properties style:font-name="DejaVu Serif" fo:font-size="10pt" fo:background-color="#00ffff" style:font-size-asian="10pt" style:language-asian="es" style:country-asian="ES" style:font-size-complex="10pt"/>
    </style:style>
    <style:style style:name="T8" style:family="text">
      <style:text-properties style:font-name="DejaVu Serif" fo:font-size="8pt" style:font-size-asian="8pt"/>
    </style:style>
    <style:style style:name="T9" style:family="text">
      <style:text-properties style:font-name="DejaVu Serif" fo:font-size="8pt" style:font-size-asian="8pt" style:font-size-complex="8pt"/>
    </style:style>
    <style:style style:name="T10" style:family="text">
      <style:text-properties style:font-name="DejaVu Serif" fo:font-size="8pt" style:font-size-asian="8pt" style:language-asian="es" style:country-asian="ES"/>
    </style:style>
    <style:style style:name="T11" style:family="text">
      <style:text-properties style:font-name="DejaVu Serif" fo:font-size="8pt" style:font-size-asian="8pt" style:language-asian="es" style:country-asian="ES" style:font-size-complex="8pt"/>
    </style:style>
    <style:style style:name="T12" style:family="text">
      <style:text-properties style:font-name="DejaVu Serif" fo:font-size="8pt" fo:font-style="italic" style:font-size-asian="8pt" style:font-style-asian="italic"/>
    </style:style>
    <style:style style:name="T13" style:family="text">
      <style:text-properties style:font-name="DejaVu Serif" fo:font-size="8pt" fo:font-style="italic" style:font-size-asian="8pt" style:font-style-asian="italic" style:font-size-complex="8pt"/>
    </style:style>
    <style:style style:name="T14" style:family="text">
      <style:text-properties style:font-name="DejaVu Serif" fo:font-size="8pt" fo:font-style="italic" style:font-size-asian="8pt" style:language-asian="es" style:country-asian="ES" style:font-style-asian="italic"/>
    </style:style>
    <style:style style:name="T15" style:family="text">
      <style:text-properties style:text-position="super 70%" style:font-name="DejaVu Serif" fo:font-size="10pt" style:font-size-asian="10pt" style:language-asian="es" style:country-asian="ES" style:font-size-complex="10pt"/>
    </style:style>
    <text:list-style style:name="L1">
      <text:list-level-style-number text:level="1" text:style-name="WW_5f_CharLFO2LVL1" style:num-suffix="." style:num-format="1" text:start-value="2">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text:style-name="WW_5f_CharLFO2LVL4" style:num-suffix=")" style:num-format="1">
        <style:list-level-properties/>
      </text:list-level-style-number>
      <text:list-level-style-number text:level="5" text:style-name="WW_5f_CharLFO2LVL5" style:num-suffix=")" style:num-format="1">
        <style:list-level-properties/>
      </text:list-level-style-number>
      <text:list-level-style-number text:level="6" text:style-name="WW_5f_CharLFO2LVL6" style:num-suffix=")" style:num-format="1">
        <style:list-level-properties/>
      </text:list-level-style-number>
      <text:list-level-style-number text:level="7" text:style-name="WW_5f_CharLFO2LVL7" style:num-suffix=")" style:num-format="1">
        <style:list-level-properties/>
      </text:list-level-style-number>
      <text:list-level-style-number text:level="8" text:style-name="WW_5f_CharLFO2LVL8" style:num-suffix=")" style:num-format="1">
        <style:list-level-properties/>
      </text:list-level-style-number>
      <text:list-level-style-number text:level="9" text:style-name="WW_5f_CharLFO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bookmark0"/>7<text:bookmark-end text:name="bookmark0"/></text:p>
      <text:p text:style-name="P14"><text:bookmark-start text:name="bookmark1"/>MARXISMO Y HUMANISMO<text:bookmark-end text:name="bookmark1"/></text:p>
      <text:p text:style-name="P3"><text:span text:style-name="Default_20_Paragraph_20_Font"><text:span text:style-name="T1">en </text:span></text:span><text:span text:style-name="Default_20_Paragraph_20_Font"><text:span text:style-name="T1">A</text:span></text:span><text:span text:style-name="Default_20_Paragraph_20_Font"><text:span text:style-name="T3">LTHUSSER</text:span></text:span><text:span text:style-name="Default_20_Paragraph_20_Font"><text:span text:style-name="T1">, Louis (1967). </text:span></text:span><text:span text:style-name="Default_20_Paragraph_20_Font"><text:span text:style-name="T2">La revolución teórica de Marx</text:span></text:span><text:span text:style-name="Default_20_Paragraph_20_Font"><text:span text:style-name="T1">. México: Siglo XXI (trad. Martha Harnecker).</text:span></text:span></text:p>
      <text:p text:style-name="Normal"/>
      <text:p text:style-name="P4"><text:span text:style-name="Default_20_Paragraph_20_Font"><text:span text:style-name="T4">Mi método no parte del hombre, sino del perí</text:span></text:span><text:span text:style-name="Default_20_Paragraph_20_Font"><text:span text:style-name="T4">odo social </text:span></text:span><text:span text:style-name="Default_20_Paragraph_20_Font"><text:span text:style-name="T4">e</text:span></text:span><text:span text:style-name="Default_20_Paragraph_20_Font"><text:span text:style-name="T4">conómicamente dado.</text:span></text:span><text:span text:style-name="Default_20_Paragraph_20_Font"><text:span text:style-name="T4">..</text:span></text:span></text:p>
      <text:p text:style-name="P4"><text:span text:style-name="Body_20_text_20__28_2_29__20__2b__20_7"><text:span text:style-name="T4">MARX</text:span></text:span><text:span text:style-name="Default_20_Paragraph_20_Font"><text:span text:style-name="T4">, </text:span></text:span><text:span text:style-name="Default_20_Paragraph_20_Font"><text:span text:style-name="T4">“</text:span></text:span><text:span text:style-name="Default_20_Paragraph_20_Font"><text:span text:style-name="T4">Notas sobre Wagner</text:span></text:span><text:span text:style-name="Default_20_Paragraph_20_Font"><text:span text:style-name="T4">”</text:span></text:span><text:span text:style-name="Default_20_Paragraph_20_Font"><text:span text:style-name="T4">,</text:span></text:span><text:span text:style-name="Body_20_text_20__28_2_29__20__2b__20_Italic"><text:span text:style-name="T4"> El capital.</text:span></text:span></text:p>
      <text:h text:style-name="Heading_20_2" text:outline-level="2">I</text:h>
      <text:p text:style-name="P5"><text:span text:style-name="Default_20_Paragraph_20_Font"><text:span text:style-name="T5">El </text:span></text:span><text:span text:style-name="Default_20_Paragraph_20_Font"><text:span text:style-name="T5">“</text:span></text:span><text:span text:style-name="Default_20_Paragraph_20_Font"><text:span text:style-name="T5">Humanismo</text:span></text:span><text:span text:style-name="Default_20_Paragraph_20_Font"><text:span text:style-name="T5">”</text:span></text:span><text:span text:style-name="Default_20_Paragraph_20_Font"><text:span text:style-name="T5"> socialista está a la orden del día.</text:span></text:span></text:p>
      <text:p text:style-name="P5"><text:span text:style-name="Default_20_Paragraph_20_Font"><text:span text:style-name="T5">Situada en el período que, desde el socialismo (a cada uno según su trabajo), conducirá al comunismo (a cada uno según sus necesidades), la Unión Soviética proclama la consigna: Todo para el Hombre, y aborda nuevos temas: libertad del individuo, respeto a la legalidad, dignidad de la persona. En los partidos obreros se celebran las realizaciones del humanismo socialista y se buscan sus garantías teóricas en</text:span></text:span><text:span text:style-name="Body_20_text_20__2b__20_Italic"><text:span text:style-name="T5"> El capital</text:span></text:span><text:span text:style-name="Default_20_Paragraph_20_Font"><text:span text:style-name="T5"> y, aún más a menudo, en las obras de juventud de Marx.</text:span></text:span></text:p>
      <text:p text:style-name="P5"><text:span text:style-name="Default_20_Paragraph_20_Font"><text:span text:style-name="T5">Es un hecho histórico. Podemos hasta preguntarnos si el humanismo socialista no es un tema suficientemente tranquilizador y atrayente como para hacer posible un diálogo entre comunistas y socialdemócratas, o aun un intercambio todavía más amplio con los hombres “de buena voluntad” que rechazan la guerra y la miseria. Actualmente, la gran vía del Humanismo también parece conducir al socialismo.</text:span></text:span></text:p>
      <text:p text:style-name="P5"><text:span text:style-name="Default_20_Paragraph_20_Font"><text:span text:style-name="T5">De hecho, la lucha revolucionaria ha tenido siempre por objetivo el fin de la explotación y, por lo tanto, la liberación del hombre, pero, en su primera fase histórica, debió tomar, como Marx lo previo, la forma de la lucha de</text:span></text:span><text:span text:style-name="Body_20_text_20__2b__20_Italic"><text:span text:style-name="T5"> clases.</text:span></text:span><text:span text:style-name="Default_20_Paragraph_20_Font"><text:span text:style-name="T5"> El humanismo revolucionario sólo podía ser entonces un “humanismo de clase”, el “humanismo proletario”. Fin de la explotación del hombre quería decir fin de la explotación de</text:span></text:span><text:span text:style-name="Body_20_text_20__2b__20_Italic"><text:span text:style-name="T5"> clase.</text:span></text:span><text:span text:style-name="Default_20_Paragraph_20_Font"><text:span text:style-name="T5"> Liberación del hombre quería decir liberación de la</text:span></text:span><text:span text:style-name="Body_20_text_20__2b__20_Italic"><text:span text:style-name="T5"> clase</text:span></text:span><text:span text:style-name="Default_20_Paragraph_20_Font"><text:span text:style-name="T5"> obrera a través de la dictadura del proletariado. Durante más de cuarenta años, en la U.R.S.S., a través de luchas gigantescas, el “humanismo socialista”, antes de expresarse en términos de la libertad de la persona, se expresó en términos de dictadura de clase.</text:span></text:span><text:span text:style-name="Footnote_20_Reference"><text:span text:style-name="T5"><text:note text:id="ftn1" text:note-class="footnote"><text:note-citation>1</text:note-citation><text:note-body><text:p text:style-name="P1"><text:span text:style-name="Default_20_Paragraph_20_Font"><text:span text:style-name="T9"><text:s/>Entendemos aquí el “humanismo de clase” en el sentido en que Lenin decía que la </text:span></text:span><text:span text:style-name="Default_20_Paragraph_20_Font"><text:span text:style-name="T11">revolución socialista de Octubre había dado el poder a los trabajadores, obreros y campesinos pobres y que les aseguraba condiciones de vida, acción y desarrollo que jamás antes habían conocido: democracia para los trabajadores, dictadura sobre los opresores. No entendemos aquí el “humanismo de clase” en el sentido, tomado de las obras de juventud de Marx, de que el proletariado representaba, en su “enajenación”, la esencia humana misma, cuya “realización” debería asegurar la revolución: esa concepción “religiosa” del proletariado (“clase universal” porque era “perdición del hombre” en “rebelión contra su propia perdición”) ha sido reempleada por el joven Lukács en Geschichte und </text:span></text:span><text:span text:style-name="Body_20_text_20__28_3_29__20__2b__20_Italic"><text:span text:style-name="T11">Klassenbewusstsein.</text:span></text:span></text:p></text:note-body></text:note></text:span></text:span></text:p>
      <text:p text:style-name="P5"><text:soft-page-break/><text:span text:style-name="Default_20_Paragraph_20_Font"><text:span text:style-name="T5">El fin de la dictadura del proletariado abre en la U.R.S.S. una segunda fase histórica. Los soviéticos dicen: aquí las clases antagonistas han desaparecido, la dictadura del proletariado ha cumplido su función, el Estado ya no es un Estado de clase, sino el Estado del pueblo entero (de cada uno). Efectivamente, los hombres son tratados en la U.R.S.S. sin distinción de clase, es decir, como</text:span></text:span><text:span text:style-name="Body_20_text_20__2b__20_Italic24"><text:span text:style-name="T5"> personas. </text:span></text:span><text:span text:style-name="Default_20_Paragraph_20_Font"><text:span text:style-name="T5">Los temas del humanismo de clase son remplazados,</text:span></text:span><text:span text:style-name="Body_20_text_20__2b__20_Italic24"><text:span text:style-name="T5"> en la ideología, </text:span></text:span><text:span text:style-name="Default_20_Paragraph_20_Font"><text:span text:style-name="T5">por los temas de un humanismo socialista de la persona.</text:span></text:span></text:p>
      <text:p text:style-name="P5"><text:span text:style-name="Default_20_Paragraph_20_Font"><text:span text:style-name="T5">Hace diez años, el humanismo socialista no existía sino bajo una sola forma: el humanismo de clase. Actualmente existe bajo dos formas: el humanismo de clase allí donde reina todavía la dictadura del proletariado (China, etc.), y el humanismo de la persona (socialista) allí donde ha sido superada (U.R.S.S.). Dos formas que corresponden a dos fases históricas necesarias. En el humanismo de la “persona”, el humanismo de “clase” puede contemplar su propio futuro, ya realizado.</text:span></text:span></text:p>
      <text:p text:style-name="P5"><text:span text:style-name="Default_20_Paragraph_20_Font"><text:span text:style-name="T5">Esta transformación de la historia aclara ciertas transformaciones de los espíritus. La dictadura del proletariado, que los socialdemócratas rechazaban en nombre del “humanismo” (burgués) de la persona, y que los oponía tenazmente a los comunistas, ha sido superada en la U.R.S.S. Aún más, se prevé que en Occidente podrá tomar formas pacifistas y breves. Así se bosqueja una especie de encuentro entre dos “humanismos” de la persona: el humanismo socialista y el humanismo liberal burgués o cristiano. La “liberalización” de la U.R.S.S. da garantía al segundo. En cuanto al humanismo socialista puede considerarse, no solamente como la crítica de las contradicciones, sino también y sobre todo como la realización de las aspiraciones “más nobles” del humanismo burgués. En él, la humanidad encontrará al fin realizado su sueño milenario, figurado en los bosquejos de los humanismos pasados, cristianos y burgueses: que en el hombre y entre los hombres llegue al fin el reino del Hombre.</text:span></text:span></text:p>
      <text:p text:style-name="P5"><text:span text:style-name="Default_20_Paragraph_20_Font"><text:span text:style-name="T5">De esta manera se cumpliría la promesa profética de Marx, contenida en los Manuscritos del 44: “El comunismo... apropiación de la esencia humana por el hombre, ese comunismo, en cuanto naturalismo realizado = humanismo...”</text:span></text:span></text:p>
      <text:h text:style-name="Heading_20_2" text:outline-level="2"><text:bookmark-start text:name="bookmark2"/>II<text:bookmark-end text:name="bookmark2"/></text:h>
      <text:p text:style-name="P5"><text:span text:style-name="Default_20_Paragraph_20_Font"><text:span text:style-name="T5">Para mirar más allá de este hecho, para comprenderlo, para conocer el sentido del humanismo socialista, no basta tomar nota del hecho, ni registrar los conceptos (humanismo, socialismo) en los cuales el hecho se piensa a sí mismo. Es necesario someter a prueba los títulos teóricos de los conceptos para asegurarse que nos dan un verdadero conocimiento científico del hecho.</text:span></text:span></text:p>
      <text:p text:style-name="P5"><text:span text:style-name="Default_20_Paragraph_20_Font"><text:span text:style-name="T5">Ahora bien, la pareja “humanismo-socialismo” encierra en sí justamente una desigualdad teórica asombrosa: en el contexto de la concepción marxista, el </text:span></text:span><text:soft-page-break/><text:span text:style-name="Default_20_Paragraph_20_Font"><text:span text:style-name="T5">concepto de socialismo es, sin duda, un concepto científico, pero el concepto de humanismo no es sino un concepto</text:span></text:span><text:span text:style-name="Body_20_text_20__2b__20_Italic23"><text:span text:style-name="T5"> ideológico.</text:span></text:span></text:p>
      <text:p text:style-name="P5"><text:span text:style-name="Default_20_Paragraph_20_Font"><text:span text:style-name="T5">Entendámonos: no se trata de negar la realidad que es señalada por el concepto de humanismo socialista, sino de definir el valor </text:span></text:span><text:span text:style-name="Body_20_text_20__2b__20_Italic23"><text:span text:style-name="T5">teórico</text:span></text:span><text:span text:style-name="Default_20_Paragraph_20_Font"><text:span text:style-name="T5"> de este concepto. Al decir que el concepto de humanismo es un concepto ideológico (y no científico), afirmamos a la vez: que señala un conjunto de realidades existentes pero que, a diferencia de un concepto científico, no nos da los medios de conocerlas. Señala, en una forma particular (ideológica) hechos existentes pero no nos da su esencia. Confundir estos dos órdenes sería impedir todo conocimiento, mantener una confusión y arriesgarse a caer en errores.</text:span></text:span></text:p>
      <text:p text:style-name="P5"><text:span text:style-name="Default_20_Paragraph_20_Font"><text:span text:style-name="T5">Para ver claro, recordaré brevemente la experiencia de Marx, que no llegó a la teoría científica de la historia sino pagando el precio de una crítica radical a la filosofía del hombre, que le sirvió de fundamento teórico durante los años de juventud (1840-45). Empleo el término “fundamento teórico” en su sentido estricto. Para el joven Marx, el “Hombre” no era solamente una exclamación que denunciaba la miseria y la servidumbre. Era el principio teórico de su concepción del mundo y de su actitud práctica. La “Esencia del Hombre” (fuera esta libertad-razón o comunidad) fundaba a la vez una teoría rigurosa de la historia y una práctica política coherente.</text:span></text:span></text:p>
      <text:p text:style-name="P5"><text:span text:style-name="Default_20_Paragraph_20_Font"><text:span text:style-name="T5">Esto se ve en las dos etapas del período humanista de Marx.</text:span></text:span></text:p>
      <text:p text:style-name="P5"><text:span text:style-name="Default_20_Paragraph_20_Font"><text:span text:style-name="T5">I.</text:span></text:span><text:span text:style-name="Body_20_text_20__2b__20_Italic23"><text:span text:style-name="T5"> La primera etapa</text:span></text:span><text:span text:style-name="Default_20_Paragraph_20_Font"><text:span text:style-name="T5"> está dominada por un humanismo racionalista liberal, más cercano a Kant y a Fichte que a Hegel. Cuando Marx combate la censura, las leyes feudales renanas, el despotismo prusiano, funda teóricamente su combate político, y la teoría de la historia que le sirve de base, sobre una filosofía del hombre. La historia sólo es comprensible a través de la esencia del hombre, que es libertad y razón.</text:span></text:span><text:span text:style-name="Body_20_text_20__2b__20_Italic23"><text:span text:style-name="T5"> Libertad:</text:span></text:span><text:span text:style-name="Default_20_Paragraph_20_Font"><text:span text:style-name="T5"> es la esencia del hombre como el peso es la esencia de los cuerpos. El hombre está llamado a la libertad, constituye su ser mismo. Aunque la rechace o la niegue, permanece en ella para siempre: “La libertad constituye de tal manera la esencia del Hombre que aún sus adversarios la ponen en práctica combatiendo la realidad... La libertad, por lo tanto, ha existido siempre, como privilegio particular y como derecho general”.</text:span></text:span><text:span text:style-name="Footnote_20_Reference"><text:span text:style-name="T5"><text:note text:id="ftn2" text:note-class="footnote"><text:note-citation>2</text:note-citation><text:note-body><text:p text:style-name="P7"><text:span text:style-name="Default_20_Paragraph_20_Font"><text:span text:style-name="T8"><text:s/></text:span></text:span><text:span text:style-name="Default_20_Paragraph_20_Font"><text:span text:style-name="T12">Rheinische</text:span></text:span><text:span text:style-name="Default_20_Paragraph_20_Font"><text:span text:style-name="T8"> </text:span></text:span><text:span text:style-name="Default_20_Paragraph_20_Font"><text:span text:style-name="T12">Zeitung</text:span></text:span><text:span text:style-name="Default_20_Paragraph_20_Font"><text:span text:style-name="T8">: “La libertad de prensa” (mayo de 1842).</text:span></text:span></text:p></text:note-body></text:note></text:span></text:span><text:span text:style-name="Default_20_Paragraph_20_Font"><text:span text:style-name="T5"> Esta distinción aclara la historia entera: así la feudalidad es libertad, pero en la forma “no-racional” de privilegio; el Estado moderno es libertad pero en la forma racional del derecho universal.</text:span></text:span><text:span text:style-name="Body_20_text_20__2b__20_Italic22"><text:span text:style-name="T5"> Razón:</text:span></text:span><text:span text:style-name="Default_20_Paragraph_20_Font"><text:span text:style-name="T5"> el hombre no es libertad sino al ser razón. La libertad humana no es ni el capricho ni el determinismo del interés, sino, como lo querían Kant y Fichte, autonomía, obediencia a la ley interior de la razón. Esa razón que ha</text:span></text:span><text:span text:style-name="Body_20_text_20__2b__20_Italic22"><text:span text:style-name="T5"> “existido siempre, pero no siempre bajo la forma racional”</text:span></text:span><text:span text:style-name="Footnote_20_Reference"><text:span text:style-name="T6"><text:note text:id="ftn3" text:note-class="footnote"><text:note-citation>3</text:note-citation><text:note-body><text:p text:style-name="P2"><text:span text:style-name="Default_20_Paragraph_20_Font"><text:span text:style-name="T8"><text:s/></text:span></text:span><text:span text:style-name="Default_20_Paragraph_20_Font"><text:span text:style-name="T10">Carta a Ruge, septiembre de 1843: admirable fórmula que es la llave de la filosofía de la juventud de Marx.</text:span></text:span></text:p></text:note-body></text:note></text:span></text:span><text:span text:style-name="Default_20_Paragraph_20_Font"><text:span text:style-name="T5"> (ej. la feudalidad), existe todavía, en los tiempos modernos, bajo la forma de razón en el Estado: el Estado del </text:span></text:span><text:soft-page-break/><text:span text:style-name="Default_20_Paragraph_20_Font"><text:span text:style-name="T5">derecho y de las leyes. “La filosofía considera el Estado como el gran organismo donde la libertad jurídica, moral y política debe realizarse y donde cada ciudadano no obedece, obedeciendo a las leyes del Estado, más que a las leyes naturales de su propia razón humana”.</text:span></text:span><text:span text:style-name="Footnote_20_Reference"><text:span text:style-name="T5"><text:note text:id="ftn4" text:note-class="footnote"><text:note-citation>4</text:note-citation><text:note-body><text:p text:style-name="P7"><text:span text:style-name="Default_20_Paragraph_20_Font"><text:span text:style-name="T8"><text:s/>Rheinische Zeitung: sobre el artículo del número 179 de la Kölnische Zeitung: 14 de julio de 1842.</text:span></text:span></text:p></text:note-body></text:note></text:span></text:span><text:span text:style-name="Default_20_Paragraph_20_Font"><text:span text:style-name="T5"> Ello explica la tarea de la filosofía: “La filosofía pide que el Estado sea el Estado de la naturaleza humana.”</text:span></text:span><text:span text:style-name="Footnote_20_Reference"><text:span text:style-name="T5"><text:note text:id="ftn5" text:note-class="footnote"><text:note-citation>5</text:note-citation><text:note-body><text:p text:style-name="P7"><text:span text:style-name="Default_20_Paragraph_20_Font"><text:span text:style-name="T8"><text:s/></text:span></text:span><text:span text:style-name="Default_20_Paragraph_20_Font"><text:span text:style-name="T12">Ibid</text:span></text:span><text:span text:style-name="Default_20_Paragraph_20_Font"><text:span text:style-name="T8">.</text:span></text:span></text:p></text:note-body></text:note></text:span></text:span><text:span text:style-name="Default_20_Paragraph_20_Font"><text:span text:style-name="T5"> Esta exhortación se dirige al Estado mismo; que reconozca su esencia y llegará a ser razón, verdadera libertad de los hombres, reformándose a sí mismo. La crítica filosófico-política (que recuerda al Estado sus deberes frente a sí mismo) resume entonces el todo de la política. La prensa libre es la que, como libre razón de la humanidad, llega a convertirse en la política misma. Esta práctica política que se resume en la</text:span></text:span><text:span text:style-name="Body_20_text_20__2b__20_Italic22"><text:span text:style-name="T5"> crítica teórica pública, </text:span></text:span><text:span text:style-name="Default_20_Paragraph_20_Font"><text:span text:style-name="T5">es decir, en la crítica pública a través de la prensa y que reclama como su condición de posibilidad absoluta la</text:span></text:span><text:span text:style-name="Body_20_text_20__2b__20_Italic22"><text:span text:style-name="T5"> libertad de prensa,</text:span></text:span><text:span text:style-name="Default_20_Paragraph_20_Font"><text:span text:style-name="T5"> es la que realiza Marx en la</text:span></text:span><text:span text:style-name="Body_20_text_20__2b__20_Italic22"><text:span text:style-name="T5"> Rheinische Zeitung.</text:span></text:span><text:span text:style-name="Default_20_Paragraph_20_Font"><text:span text:style-name="T5"> Desarrollando su teoría de la historia, Marx funda y justifica al mismo tiempo su propia </text:span></text:span><text:span text:style-name="Body_20_text_20__2b__20_Italic22"><text:span text:style-name="T5">práctica:</text:span></text:span><text:span text:style-name="Default_20_Paragraph_20_Font"><text:span text:style-name="T5"> la crítica pública del periodismo, que considera como la acción política por excelencia. En esta Filosofía de la Ilustración todo se entrelaza con rigor.</text:span></text:span></text:p>
      <text:p text:style-name="P5"><text:span text:style-name="Default_20_Paragraph_20_Font"><text:span text:style-name="T5">II.</text:span></text:span><text:span text:style-name="Body_20_text_20__2b__20_Italic22"><text:span text:style-name="T5"> La segunda etapa</text:span></text:span><text:span text:style-name="Default_20_Paragraph_20_Font"><text:span text:style-name="T5"> (42-45) está dominada por una nueva forma de humanismo: el humanismo “comunitario” de Feuerbach. El Estado-razón permaneció sordo a la razón: el Estado prusiano no se reformó. Es la historia misma quien efectuó este juicio sobre las ilusiones del humanismo de la razón: los jóvenes radicales alemanes esperaban que el pretendiente, una vez rey, mantuviera las promesas liberales que había pronunciado en su espera del trono. Pero el trono hizo, muy rápidamente, del liberal un déspota: el Estado que debía al fin llegar a ser razón, ya que lo era en sí mismo, no engendró, nuevamente, más que sinrazón. De esta inmensa decepción, que fue vivida por los jóvenes radicales como una verdadera crisis histórica y teórica, Marx sacó la conclusión siguiente: “...el Estado político... contiene precisamente, en sus formas modernas, las exigencias de la razón. No se detiene aquí. En todas partes supone la razón realizada. Pero en todas partes cae igualmente en la contradicción entre su definición teórica y sus exigencias reales.” Un paso decisivo se ha franqueado en este momento: los abusos del Estado ya no son considerados como distracciones del Estado frente a su esencia, sino como una contradicción real entre su esencia (razón) y su existencia (no-razón). El humanismo de Feuerbach permite precisamente pensar esta contradicción al mostrar en la no-razón la enajenación de la razón, y en esta enajenación la historia del hombre, es decir, su realización.</text:span></text:span><text:span text:style-name="Footnote_20_Reference"><text:span text:style-name="T5"><text:note text:id="ftn6" text:note-class="footnote"><text:note-citation>6</text:note-citation><text:note-body><text:p text:style-name="P7"><text:span text:style-name="Default_20_Paragraph_20_Font"><text:span text:style-name="T9"><text:s/>Este reencuentro de Feuerbach y de la crisis teórica a la que la historia había lanzado a los jóvenes radicales alemanes explica el entusiasmo sentido por el autor de las Tesis provisionales, de la Esencia del cristianismo y de los Principios de la filosofía</text:span></text:span><text:span text:style-name="Body_20_text_20__28_3_29__20__2b__20_Italic2"><text:span text:style-name="T9"> del futuro.</text:span></text:span><text:span text:style-name="Default_20_Paragraph_20_Font"><text:span text:style-name="T9"> Fuerbach representa, en efecto, la solución</text:span></text:span><text:span text:style-name="Body_20_text_20__28_3_29__20__2b__20_Italic2"><text:span text:style-name="T9"> teórica</text:span></text:span><text:span text:style-name="Default_20_Paragraph_20_Font"><text:span text:style-name="T9"> a la crisis teórica de los jóvenes intelectuales. En su humanismo de la enajenación les da, en efecto, los conceptos teóricos que les permite pensar la enajenación de la esencia humana como el momento indispensable de la realización de la esencia humana, la sinrazón (la realidad irracional del Estado) como el momento necesario de la realización de la razón (la idea del Estado). Les permite pensar igualmente lo que sufrieron por la misma irracionalidad: el lazo necesario entre la razón y la sinrazón. Por supuesto, esta relación permanece prisionera de una antropología filosófica, que la funda bajo esta reserva teórica: la modificación del concepto de hombre, indispensable para pensar la relación entre la razón y la sinrazón históricas. El hombre deja de ser definido por la razón y la libertad: llega a ser en su principio mismo “comunitario”, intersubjetividad concreta, amor, fraternidad, “ser genérico”.</text:span></text:span></text:p></text:note-body></text:note></text:span></text:span></text:p>
      <text:p text:style-name="P5"><text:soft-page-break/><text:span text:style-name="Default_20_Paragraph_20_Font"><text:span text:style-name="T5">Marx profesa siempre una filosofía del hombre: “Ser radical es tomar las cosas en su raíz; ahora bien, para el hombre la raíz es el hombre mismo...” (1843). Pero el hombre sólo es, entonces, libertad y razón porque primero es</text:span></text:span><text:span text:style-name="Body_20_text_20__2b__20_Italic21"><text:span text:style-name="T5"> “Gemeinwesen”</text:span></text:span><text:span text:style-name="Default_20_Paragraph_20_Font"><text:span text:style-name="T5">, “ser comunitario”, un ser que no se realiza teóricamente (ciencia) ni prácticamente (política), sino dentro de las relaciones humanas universales, tanto con los hombres como con sus objetos (la naturaleza exterior “humanizada” por el trabajo). Aquí, una vez más, la esencia del hombre funda la historia y la política.</text:span></text:span></text:p>
      <text:p text:style-name="P5"><text:span text:style-name="Default_20_Paragraph_20_Font"><text:span text:style-name="T5">La historia es la enajenación y la producción de la razón en la sinrazón, del hombre verdadero en el hombre enajenado. En los productos enajenados de su trabajo (mercancías, Estado, religión), el hombre realiza sin saberlo su esencia de hombre. Esta pérdida del hombre, que produce la historia y el hombre, supone una esencia preexistente definida. Al fin de la historia, este hombre, convertido en objetividad inhumana, no podrá sino volver a tomar en sus manos, como sujeto, su propia esencia enajenada en la propiedad, la religión y el Estado, para llegar a ser un hombre total, un hombre verdadero.</text:span></text:span></text:p>
      <text:p text:style-name="P5"><text:span text:style-name="Default_20_Paragraph_20_Font"><text:span text:style-name="T5">Esta nueva teoría del hombre da origen a un nuevo tipo de acción política: la política de una reapropiación práctica por el hombre de su esencia. Ya que el Estado, como la religión, son sin duda el hombre, pero el hombre desposeído; el hombre está dividido entre el ciudadano (Estado) y el hombre civil, dos abstracciones. En e</text:span></text:span><text:span text:style-name="Default_20_Paragraph_20_Font"><text:span text:style-name="T7">l</text:span></text:span><text:span text:style-name="Default_20_Paragraph_20_Font"><text:span text:style-name="T5"> cielo del Estado, en los “derechos del ciudadano”, el hombre vive imaginariamente la comunidad humana de la que está privado en la tierra de los “derechos del hombre”. También la revolución no será ya sólo</text:span></text:span><text:span text:style-name="Body_20_text_20__2b__20_Italic20"><text:span text:style-name="T5"> política</text:span></text:span><text:span text:style-name="Default_20_Paragraph_20_Font"><text:span text:style-name="T5"> (reforma liberal racional del Estado), sino</text:span></text:span><text:span text:style-name="Body_20_text_20__2b__20_Italic20"><text:span text:style-name="T5"> “humana” </text:span></text:span><text:span text:style-name="Default_20_Paragraph_20_Font"><text:span text:style-name="T5">(“comunista”), para restituir al hombre su naturaleza enajenada en la forma fantástica del dinero, del poder y de los dioses. A partir de ese momento, esa revolución práctica será la obra común de la filosofía y del proletariado, ya que el hombre es afirmado teóricamente en la filosofía y, en el proletariado, es negado prácticamente. La penetración de la filosofía en el proletariado será la rebelión consciente de la afirmación contra su propia negación, la rebelión del hombre contra sus condiciones inhumanas. Entonces, el proletariado negará su propia negación y tomará posesión de sí en el comunismo. La revolución es la</text:span></text:span><text:span text:style-name="Body_20_text_20__2b__20_Italic20"><text:span text:style-name="T5"> práctica</text:span></text:span><text:span text:style-name="Default_20_Paragraph_20_Font"><text:span text:style-name="T5"> misma de la lógica inmanente a la enajenación: es el momento en que la crítica, hasta entonces desarmada, reconoce sus armas en el proletariado. Da al proletariado la teoría de lo que él es; el proletariado le da, a su vez, su fuerza armada, una sola y misma fuerza donde cada uno sólo se alía consigo mismo. La alianza revolucionaria del proletariado y de la </text:span></text:span><text:soft-page-break/><text:span text:style-name="Default_20_Paragraph_20_Font"><text:span text:style-name="T5">filosofía se encuentra en este momento, por lo tanto, todavía centrada en la esencia del hombre.</text:span></text:span></text:p>
      <text:h text:style-name="Heading_20_2" text:outline-level="2"><text:bookmark-start text:name="bookmark3"/>III<text:bookmark-end text:name="bookmark3"/></text:h>
      <text:p text:style-name="P5"><text:span text:style-name="Default_20_Paragraph_20_Font"><text:span text:style-name="T5">A partir de 1845 Marx rompe radicalmente con toda teoría que funda la historia y la política en la esencia del hombre. Esta ruptura única comporta tres aspectos teóricos indisociables:</text:span></text:span></text:p>
      <text:p text:style-name="P5"><text:span text:style-name="Default_20_Paragraph_20_Font"><text:span text:style-name="T5">1. Formación de una teoría de la historia y de la política fundada en conceptos radicalmente nuevos: los conceptos de formación social, fuerzas productivas, relaciones de producción, superestructura, ideologías, determinación en última instancia por la economía, determinación específica de otros niveles, etc.</text:span></text:span></text:p>
      <text:list xml:id="list37387585" text:style-name="L1">
        <text:list-item>
          <text:p text:style-name="P10"><text:span text:style-name="Default_20_Paragraph_20_Font"><text:span text:style-name="T5">Crítica radical de las pretensiones</text:span></text:span><text:span text:style-name="Body_20_text_20__2b__20_Italic19"><text:span text:style-name="T5"> teóricas</text:span></text:span><text:span text:style-name="Default_20_Paragraph_20_Font"><text:span text:style-name="T5"> de todo humanismo filosófico.</text:span></text:span></text:p>
        </text:list-item>
        <text:list-item>
          <text:p text:style-name="P11"><text:span text:style-name="Default_20_Paragraph_20_Font"><text:span text:style-name="T5">Definición del humanismo como</text:span></text:span><text:span text:style-name="Body_20_text_20__2b__20_Italic19"><text:span text:style-name="T5"> i</text:span></text:span><text:span text:style-name="Body_20_text_20__2b__20_Italic19"><text:span text:style-name="T5">deología.</text:span></text:span></text:p>
        </text:list-item>
      </text:list>
      <text:p text:style-name="P5"><text:span text:style-name="Default_20_Paragraph_20_Font"><text:span text:style-name="T5">En esta nueva concepción, todo se entrelaza también con rigor, pero se trata de un nuevo rigor: la esencia del hombre criticada [2] es definida como ideología [3], categoría que pertenece a la nueva teoría de la sociedad y de la historia [1].</text:span></text:span></text:p>
      <text:p text:style-name="P5"><text:span text:style-name="Default_20_Paragraph_20_Font"><text:span text:style-name="T5">La ruptura con toda antropología y todo humanismo</text:span></text:span><text:span text:style-name="Body_20_text_20__2b__20_Italic19"><text:span text:style-name="T5"> filosófico </text:span></text:span><text:span text:style-name="Default_20_Paragraph_20_Font"><text:span text:style-name="T5">no es un detalle secundario: forma una unidad con el descubrimiento científico de Marx.</text:span></text:span></text:p>
      <text:p text:style-name="P5"><text:span text:style-name="Default_20_Paragraph_20_Font"><text:span text:style-name="T5">Ello significa que en un solo y mismo acto, Marx rechaza la problemática filosófica anterior y adopta una problemática nueva. La filosofía anterior idealista (“burguesa”) descansaba, en todos sus aspectos y desarrollos (“teoría del conocimiento”, concepción de la historia, economía política, moral, estética, etc.), sobre una problemática de la</text:span></text:span><text:span text:style-name="Body_20_text_20__2b__20_Italic19"><text:span text:style-name="T5"> naturaleza humana</text:span></text:span><text:span text:style-name="Default_20_Paragraph_20_Font"><text:span text:style-name="T5"> (o de la esencia del hombre). Esta problemática fue considerada durante siglos enteros como la evidencia misma, y nadie pensaba en ponerla en duda, aun en sus modificaciones internas.</text:span></text:span></text:p>
      <text:p text:style-name="P5"><text:span text:style-name="Default_20_Paragraph_20_Font"><text:span text:style-name="T5">Esta problemática no era vaga ni laxa: estaba, por el contrario, constituida por un sistema coherente de conceptos precisos, estrechamente articulados los unos con los otros. Cuando Marx la afrontó, implicaba los dos postulados complementarios definidos por él en la sexta tesis sobre Feuerbach:</text:span></text:span></text:p>
      <text:list xml:id="list37379341" text:continue-numbering="true" text:style-name="L1">
        <text:list-item>
          <text:list>
            <text:list-item>
              <text:p text:style-name="P12"><text:span text:style-name="Default_20_Paragraph_20_Font"><text:span text:style-name="T5">que existe una esencia universal del hombre;</text:span></text:span></text:p>
            </text:list-item>
            <text:list-item>
              <text:p text:style-name="P13"><text:span text:style-name="Default_20_Paragraph_20_Font"><text:span text:style-name="T5">que esta esencia es el atributo de los</text:span></text:span><text:span text:style-name="Body_20_text_20__2b__20_Italic19"><text:span text:style-name="T5"> </text:span></text:span><text:span text:style-name="Body_20_text_20__2b__20_Italic19"><text:span text:style-name="T5">“</text:span></text:span><text:span text:style-name="Body_20_text_20__2b__20_Italic19"><text:span text:style-name="T5">individuos considerados aisladamente</text:span></text:span><text:span text:style-name="Body_20_text_20__2b__20_Italic19"><text:span text:style-name="T5">”</text:span></text:span><text:span text:style-name="Body_20_text_20__2b__20_Italic19"><text:span text:style-name="T5">,</text:span></text:span><text:span text:style-name="Default_20_Paragraph_20_Font"><text:span text:style-name="T5"> quienes son sus sujetos reales.</text:span></text:span></text:p>
            </text:list-item>
          </text:list>
        </text:list-item>
      </text:list>
      <text:p text:style-name="P5"><text:span text:style-name="Default_20_Paragraph_20_Font"><text:span text:style-name="T5">Estos dos postulados son complementarios e indisociables. Ahora bien, su existencia y su unidad presuponen toda una concepción empirista-idealista del mundo. Para que la esencia del hombre sea atributo universal es necesario, en efecto, que</text:span></text:span><text:span text:style-name="Body_20_text_20__2b__20_Italic19"><text:span text:style-name="T5"> sujetos concretos</text:span></text:span><text:span text:style-name="Default_20_Paragraph_20_Font"><text:span text:style-name="T5"> existan como datos absolutos; ello implica un</text:span></text:span><text:span text:style-name="Body_20_text_20__2b__20_Italic19"><text:span text:style-name="T5"> empirismo del sujeto.</text:span></text:span><text:span text:style-name="Default_20_Paragraph_20_Font"><text:span text:style-name="T5"> Para que estos individuos concretos sean hombres es necesario que lleven en sí toda la esencia humana, si no de hecho, por lo menos de derecho; ello implica un</text:span></text:span><text:span text:style-name="Body_20_text_20__2b__20_Italic19"><text:span text:style-name="T5"> idealismo de la esencia.</text:span></text:span><text:span text:style-name="Default_20_Paragraph_20_Font"><text:span text:style-name="T5"> El empirismo del sujeto implica, pues, el idealismo de la esencia y viceversa. Esta relación puede invertirse en su </text:span></text:span><text:soft-page-break/><text:span text:style-name="Default_20_Paragraph_20_Font"><text:span text:style-name="T5">“contraria”: empirismo del concepto —idealismo del sujeto. Esta inversión respeta la estructura fundamental de esta problemática, que permanece fija.</text:span></text:span></text:p>
      <text:p text:style-name="P5"><text:span text:style-name="Default_20_Paragraph_20_Font"><text:span text:style-name="T5">Puede reconocerse en esta estructura-tipo no solamente el principio de las teorías de la sociedad (de Hobbes a Rousseau), de la economía política (de Petty a Ricardo), de la moral (de Descartes a Kant), sino también el principio mismo de la “teoría” idealista y materialista (pre-marxista) “del conocimiento” (de Locke a Feuerbach, pasando por Kant). El contenido de la esencia humana o de los sujetos empíricos puede variar (como se ve de Descartes a Feuerbach); el sujeto puede pasar del empirismo al idealismo (como lo vemos de Locke a Kant), pero los términos en presencia y su relación no varían sino dentro de una estructura-tipo invariable, que constituye esta problemática misma:</text:span></text:span><text:span text:style-name="Body_20_text_20__2b__20_Italic18"><text:span text:style-name="T5"> a un idealismo de la esencia corresponde siempre un empirismo del sujeto (o a un idealismo del sujeto, un empirismo de la esencia).</text:span></text:span></text:p>
      <text:p text:style-name="P5"><text:span text:style-name="Default_20_Paragraph_20_Font"><text:span text:style-name="T5">Al rechazar la esencia del hombre como fundamento teórico, Marx rechaza todo ese sistema orgánico de postulados. Echa a las categorías filosóficas de</text:span></text:span><text:span text:style-name="Body_20_text_20__2b__20_Italic18"><text:span text:style-name="T5"> sujeto, empirismo, esencia ideal</text:span></text:span><text:span text:style-name="Default_20_Paragraph_20_Font"><text:span text:style-name="T5">, etc., de todos los campos en que reinaban. No sólo de la economía política (rechaza el mito del</text:span></text:span><text:span text:style-name="Body_20_text_20__2b__20_Italic18"><text:span text:style-name="T5"> homo oeconomicus,</text:span></text:span><text:span text:style-name="Default_20_Paragraph_20_Font"><text:span text:style-name="T5"> es decir, del individuo que tiene facultades y necesidades definidas en tanto que</text:span></text:span><text:span text:style-name="Body_20_text_20__2b__20_Italic18"><text:span text:style-name="T5"> sujeto de la economía</text:span></text:span><text:span text:style-name="Default_20_Paragraph_20_Font"><text:span text:style-name="T5"> clásica); no sólo de la historia (rechaza el atomismo social y el idealismo político-ético); no sólo de la moral (rechaza la idea moral kantiana); pero también de la filosofía misma: ya que el materialismo de Marx excluye el empirismo del sujeto (y su reverso: el sujeto trascendental) y el idealismo del concepto (y su reverso: el empirismo del concepto).</text:span></text:span></text:p>
      <text:p text:style-name="P5"><text:span text:style-name="Default_20_Paragraph_20_Font"><text:span text:style-name="T5">Esta revolución teórica total sólo tiene derecho a rechazar los antiguos conceptos en la medida en que los remplaza por conceptos nuevos. Marx funda, en efecto, una nueva problemática, una nueva manera sistemática de plantear los problemas al mundo, nuevos principios y un nuevo método. Este descubrimiento está contenido inmediatamente en la teoría del materialismo histórico, donde Marx no sólo propone una nueva teoría de la historia de las sociedades, sino también una nueva “filosofía” con implicaciones infinitas. Así, cuando Marx remplaza, en la teoría de la historia, la vieja pareja individuo-esencia humana por nuevos conceptos (fuerzas de producción, relaciones de producción, etc.), propone de hecho, al mismo tiempo, una nueva concepción de la “filosofía”. Remplaza los antiguos postulados (empirismo-idealismo del sujeto, empirismo-idealismo de la esencia), que están en la base tanto del idealismo, como también del materialismo pre-marxista, por un materialismo dialéctico-histórico de la</text:span></text:span><text:span text:style-name="Body_20_text_20__2b__20_Italic18"><text:span text:style-name="T5"> praxis; es</text:span></text:span><text:span text:style-name="Default_20_Paragraph_20_Font"><text:span text:style-name="T5"> decir, por una teoría de los diferentes</text:span></text:span><text:span text:style-name="Body_20_text_20__2b__20_Italic18"><text:span text:style-name="T5"> niveles</text:span></text:span><text:span text:style-name="Default_20_Paragraph_20_Font"><text:span text:style-name="T5"> específicos de la</text:span></text:span><text:span text:style-name="Body_20_text_20__2b__20_Italic18"><text:span text:style-name="T5"> práctica humana</text:span></text:span><text:span text:style-name="Default_20_Paragraph_20_Font"><text:span text:style-name="T5"> (práctica económica, práctica política, práctica ideológica, práctica científica) en sus articulaciones propias, fundada sobre las articulaciones específicas de la unidad de la sociedad humana. Digamos, en una frase, que Marx sustituye el concepto </text:span></text:span><text:soft-page-break/><text:span text:style-name="Default_20_Paragraph_20_Font"><text:span text:style-name="T5">“ideológico” y universal de la “práctica” feuerbachiana por una concepción concreta de las diferencias específicas que permite situar cada práctica particular en las diferencias específicas de la estructura social.</text:span></text:span></text:p>
      <text:p text:style-name="P5"><text:span text:style-name="Default_20_Paragraph_20_Font"><text:span text:style-name="T5">Para comprender lo que Marx aporta de radicalmente nuevo es necesario tomar conciencia, no sólo de la novedad de los conceptos del materialismo histórico, sino más aún de la profundidad de la revolución teórica que implican y anuncian. A partir de esta condición puede definirse el</text:span></text:span><text:span text:style-name="Body_20_text_20__2b__20_Italic17"><text:span text:style-name="T5"> status</text:span></text:span><text:span text:style-name="Default_20_Paragraph_20_Font"><text:span text:style-name="T5"> del humanismo: rechazando sus pretensiones</text:span></text:span><text:span text:style-name="Body_20_text_20__2b__20_Italic17"><text:span text:style-name="T5"> teóricas,</text:span></text:span><text:span text:style-name="Default_20_Paragraph_20_Font"><text:span text:style-name="T5"> y reconociendo su función práctica de ideología.</text:span></text:span></text:p>
      <text:p text:style-name="P5"><text:span text:style-name="Default_20_Paragraph_20_Font"><text:span text:style-name="T5">Desde el ángulo estricto de la teoría se puede y se debe entonces hablar abiertamente de un</text:span></text:span><text:span text:style-name="Body_20_text_20__2b__20_Italic17"><text:span text:style-name="T5"> anti-humanismo teórico</text:span></text:span><text:span text:style-name="Footnote_20_Reference"><text:span text:style-name="T6"><text:note text:id="ftn7" text:note-class="footnote"><text:note-citation text:label="*">*</text:note-citation><text:note-body><text:p text:style-name="P7"><text:span text:style-name="Default_20_Paragraph_20_Font"><text:span text:style-name="T9"><text:s/>Althusser reconoce en su trabajo: “L'objet du Capital”, en </text:span></text:span><text:span text:style-name="Default_20_Paragraph_20_Font"><text:span text:style-name="T13">Lire</text:span></text:span><text:span text:style-name="Body_20_text_20__28_3_29__20__2b__20_Italic1"><text:span text:style-name="T9"> le Capital,</text:span></text:span><text:span text:style-name="Default_20_Paragraph_20_Font"><text:span text:style-name="T9"> T. II, p. 73, que con todo rigor debería hablar de a-humanismo teórico. Si empleó la “forma negativa” de anti-humanismo, en lugar de la “forma privativa” de a-humanismo, sólo es para señalar con mayor fuerza la ruptura del marxismo en relación con todas las ideologías humanistas “que desde hace cuarenta años no dejan de amenazar al marxismo”. [T.]</text:span></text:span></text:p></text:note-body></text:note></text:span></text:span><text:span text:style-name="Body_20_text_20__2b__20_Italic17"><text:span text:style-name="T5"> de Marx,</text:span></text:span><text:span text:style-name="Default_20_Paragraph_20_Font"><text:span text:style-name="T5"> y se debe ver en este</text:span></text:span><text:span text:style-name="Body_20_text_20__2b__20_Italic17"><text:span text:style-name="T5"> anti-humanismo teórico</text:span></text:span><text:span text:style-name="Default_20_Paragraph_20_Font"><text:span text:style-name="T5"> la condición de posibilidad absoluta (negativa) del conocimiento (positivo) del mundo humano mismo, y de su transformación práctica. Sólo se puede</text:span></text:span><text:span text:style-name="Body_20_text_20__2b__20_Italic17"><text:span text:style-name="T5"> conocer</text:span></text:span><text:span text:style-name="Default_20_Paragraph_20_Font"><text:span text:style-name="T5"> algo acerca de los hombre a condición de reducir a cenizas el mito filosófico (teórico) del hombre. Todo pensamiento que se reclamase de Marx para restaurar, de una u otra manera, una antropología o un humanismo teóricos</text:span></text:span><text:span text:style-name="Body_20_text_20__2b__20_Italic17"><text:span text:style-name="T5"> teóricamente</text:span></text:span><text:span text:style-name="Default_20_Paragraph_20_Font"><text:span text:style-name="T5"> sólo sería cenizas. Pero, prácticamente, podría edificar un monumento ideológico premarxista que pesaría sobre la historia real y correría el peligro de conducirla a callejones sin salida.</text:span></text:span></text:p>
      <text:p text:style-name="P5"><text:span text:style-name="Default_20_Paragraph_20_Font"><text:span text:style-name="T5">Ya que el anti-humanismo teórico tiene por corolario el reconocimiento y el conocimiento del humanismo mismo como</text:span></text:span><text:span text:style-name="Body_20_text_20__2b__20_Italic17"><text:span text:style-name="T5"> ideología. </text:span></text:span><text:span text:style-name="Default_20_Paragraph_20_Font"><text:span text:style-name="T5">Marx no cayó nunca en la ilusión idealista de creer que el conocimiento de un objeto podría remplazar ese objeto o disipar su existencia. Los cartesianos, que sabían que el sol estaba a dos mil leguas, se asombraban de que se le viera a doscientos pasos, necesitaban la existencia de Dios para acortar esa distancia. Marx no pensó jamás que el conocimiento de la naturaleza del</text:span></text:span><text:span text:style-name="Body_20_text_20__2b__20_Italic17"><text:span text:style-name="T5"> dinero</text:span></text:span><text:span text:style-name="Default_20_Paragraph_20_Font"><text:span text:style-name="T5"> (una relación social) podría destruir su</text:span></text:span><text:span text:style-name="Body_20_text_20__2b__20_Italic17"><text:span text:style-name="T5"> apariencia,</text:span></text:span><text:span text:style-name="Default_20_Paragraph_20_Font"><text:span text:style-name="T5"> su forma de existencia (el ser de una cosa), ya que esta apariencia constituye su ser mismo, tan necesario como el modo de producción existente.</text:span></text:span><text:span text:style-name="Footnote_20_Reference"><text:span text:style-name="T5"><text:note text:id="ftn8" text:note-class="footnote"><text:note-citation>7</text:note-citation><text:note-body><text:p text:style-name="P1"><text:span text:style-name="Default_20_Paragraph_20_Font"><text:span text:style-name="T8"><text:s/></text:span></text:span><text:span text:style-name="Default_20_Paragraph_20_Font"><text:span text:style-name="T10">Toda la teoría, en boga, de la “reificación” descansa en la proyección de la teoría de la enajenación de los textos de juventud y, particularmente, de los Manuscritos del 44, sobre la teoría del “fetichismo” de</text:span></text:span><text:span text:style-name="Body_20_text_20__28_3_29__20__2b__20_Italic1"><text:span text:style-name="T10"> El capital.</text:span></text:span><text:span text:style-name="Default_20_Paragraph_20_Font"><text:span text:style-name="T10"> En los Manuscritos del 44, la objetivación de la esencia humana se afirma como la acción previa indispensable para la reapropiación de la esencia humana por el hombre. Durante todo el proceso de objetivación”, el hombre no existe más que bajo la forma de una objetividad en la cual encuentra su propia esencia bajo la apariencia de una esencia extraña, no-humana. Esta “objetivación” no es denominada “reificación”, aunque sea denominada inhumana. La inhumanidad no está representada por el modelo de la “cosa” por excelencia: sino tanto por el modelo de la animalidad (o, más aún, de la pre-animalidad: el hombre que no tiene ni siquiera las relaciones animales con la naturaleza), cuanto por el modelo de lo todopoderoso</text:span></text:span><text:span text:style-name="Default_20_Paragraph_20_Font"><text:span text:style-name="T8"> </text:span></text:span><text:span text:style-name="Default_20_Paragraph_20_Font"><text:span text:style-name="T10">y de la fascinación, de la trascendencia (Dios, el Estado) y del dinero, el que sí es una “cosa”. En </text:span></text:span><text:span text:style-name="Default_20_Paragraph_20_Font"><text:span text:style-name="T14">El capital</text:span></text:span><text:span text:style-name="Default_20_Paragraph_20_Font"><text:span text:style-name="T10">, la única relación social que se presenta bajo la forma de cosa (ese pedazo de metal) es el dinero. Pero la concepción del dinero como cosa (es decir, la confusión del valor con el valor de uso del dinero) no corresponde a la realidad de esta “cosa”; no es a la brutalidad de una simple cosa a lo que se enfrenta el hombre que se encuentra en relación directa con el dinero, sino a un poder (o a su defecto) sobre las cosas y los hombres. Una ideología de la reificación que ve por todas partes “cosas” en las relaciones humanas confunde bajo la categoría de “cosa” (que es la categoría más extraña a Marx) todas las relaciones sociales pensadas bajo el modelo de una ideología del dinero-cosa.</text:span></text:span></text:p></text:note-body></text:note></text:span></text:span><text:span text:style-name="Default_20_Paragraph_20_Font"><text:span text:style-name="T5"> </text:span></text:span><text:soft-page-break/><text:span text:style-name="Default_20_Paragraph_20_Font"><text:span text:style-name="T5">Marx no pensó </text:span></text:span><text:span text:style-name="Body_20_text_5f_"><text:span text:style-name="T5">jamás que una ideología podía ser disipada por su conocimiento: ya que el conocimiento de esta ideología —siendo el conocimiento de sus condiciones de posibilidad, de su estructura, de su lógica específica y de su papel práctico, en el seno de una sociedad dada— es, al mismo tiempo, el conocimiento de las condiciones de su necesidad. El</text:span></text:span><text:span text:style-name="Body_20_text_20__2b__20_Italic16"><text:span text:style-name="T5"> anti-humanismo</text:span></text:span><text:span text:style-name="Body_20_text_5f_"><text:span text:style-name="T5"> teórico de Marx no suprime, por lo tanto, de ninguna manera, la</text:span></text:span><text:span text:style-name="Body_20_text_20__2b__20_Italic16"><text:span text:style-name="T5"> existencia</text:span></text:span><text:span text:style-name="Body_20_text_5f_"><text:span text:style-name="T5"> histórica del humanismo. Antes, como después de Marx, se hallan en el mundo real algunas filosofías del hombre y, actualmente, algunos de los mismos marxistas se sienten tentados a desarrollar los temas de un nuevo humanismo teórico. Más aún, el anti-humanismo teórico de Marx reconoce la necesidad del humanismo como ideología, poniéndola en relación con sus condiciones de existencia, una necesidad del humanismo como</text:span></text:span><text:span text:style-name="Body_20_text_20__2b__20_Italic16"><text:span text:style-name="T5"> ideología, </text:span></text:span><text:span text:style-name="Body_20_text_5f_"><text:span text:style-name="T5">una necesidad bajo condiciones. El reconocimiento de esta necesidad no es puramente especulativo. Sólo basándose en ella puede fundar el marxismo una política concerniente a las formas ideológicas existentes, cualesquiera que sean: religión, moral, arte, filosofía, derecho y en primerísimo lugar el humanismo. Una política marxista (eventual) de la ideología humanista, es decir, una actitud política frente al humanismo —política que puede ser de rechazo, de crítica, de empleo, de apoyo, de desarrollo, de renovación humanista de las formas actuales de la ideología en el dominio ético-político—, sólo es posible bajo la condición absoluta de estar fundada en la filosofía marxista cuyo supuesto previo es el</text:span></text:span><text:span text:style-name="Body_20_text_20__2b__20_Italic16"><text:span text:style-name="T5"> anti-humanismo</text:span></text:span><text:span text:style-name="Body_20_text_5f_"><text:span text:style-name="T5"> teórico.</text:span></text:span></text:p>
      <text:h text:style-name="Heading_20_2" text:outline-level="2"><text:bookmark-start text:name="bookmark4"/>IV<text:bookmark-end text:name="bookmark4"/></text:h>
      <text:p text:style-name="P5"><text:span text:style-name="Default_20_Paragraph_20_Font"><text:span text:style-name="T5">Todo depende entonces del conocimiento de la naturaleza del humanismo como</text:span></text:span><text:span text:style-name="Body_20_text_20__2b__20_Italic16"><text:span text:style-name="T5"> ideología.</text:span></text:span></text:p>
      <text:p text:style-name="P5"><text:span text:style-name="Default_20_Paragraph_20_Font"><text:span text:style-name="T5">No se trata aquí de dar una definición profunda de la ideología. Basta saber muy esquemáticamente que una ideología es un sistema (que posee su lógica y su rigor propios) de representaciones (imágenes, mitos, ideas o conceptos según los casos), dotados de una existencia y de un papel históricos en el seno de una sociedad dada. Sin entrar en el problema de las relaciones de una ciencia con su pasado (ideológico), podemos decir que la ideología como sistema de representaciones se distingue de la ciencia en que la función práctico-social es más importante que la función teórica (o de conocimiento).</text:span></text:span></text:p>
      <text:p text:style-name="P5"><text:span text:style-name="Default_20_Paragraph_20_Font"><text:span text:style-name="T5">¿Cuál es la naturaleza de esta función social? Para comprenderla es necesario referirse a la teoría marxista de la historia. Los “sujetos” de la historia son las sociedades humanas dadas. Ellas se presentan como totalidades, cuya unidad está constituida por un cierto tipo específico de</text:span></text:span><text:span text:style-name="Body_20_text_20__2b__20_Italic15"><text:span text:style-name="T5"> complejidad,</text:span></text:span><text:span text:style-name="Default_20_Paragraph_20_Font"><text:span text:style-name="T5"> que pone en juego instancias que pueden reducirse muy esquemáticamente —siguiendo a Engels, a tres: la economía, la política y la ideología. En toda sociedad se observa,, </text:span></text:span><text:soft-page-break/><text:span text:style-name="Default_20_Paragraph_20_Font"><text:span text:style-name="T5">en consecuencia, bajo formas a veces muy paradójicas, la existencia de una actividad económica de base, de una organización política y de formas “ideológicas” (religión, moral, filosofía, etc.). Por</text:span></text:span><text:span text:style-name="Body_20_text_20__2b__20_Italic15"><text:span text:style-name="T5"> lo tanto, la ideología forma parte orgánicamente, como tal, de toda totalidad social.</text:span></text:span><text:span text:style-name="Default_20_Paragraph_20_Font"><text:span text:style-name="T5"> Todo ocurre como si las sociedades humanas no pudieran subsistir sin estas</text:span></text:span><text:span text:style-name="Body_20_text_20__2b__20_Italic15"><text:span text:style-name="T5"> formaciones específicas,</text:span></text:span><text:span text:style-name="Default_20_Paragraph_20_Font"><text:span text:style-name="T5"> estos sistemas de representaciones (a diferentes niveles) que son las ideologías. Las sociedades humanas secretan la ideología como el elemento y la atmósfera misma indispensable a su respiración, a su vida históricas. Sólo una concepción ideológica del mundo pudo imaginar sociedades </text:span></text:span><text:span text:style-name="Body_20_text_20__2b__20_Italic15"><text:span text:style-name="T5">sin ideologías,</text:span></text:span><text:span text:style-name="Default_20_Paragraph_20_Font"><text:span text:style-name="T5"> y admitir la idea utópica de un mundo en el que la ideología (y no una de sus formas históricas) desaparecerá sin dejar huellas, para ser remplazada por</text:span></text:span><text:span text:style-name="Body_20_text_20__2b__20_Italic15"><text:span text:style-name="T5"> la ciencia.</text:span></text:span><text:span text:style-name="Default_20_Paragraph_20_Font"><text:span text:style-name="T5"> Esta utopía se encuentra, por ejemplo, en el origen de la idea de que la moral, ideológica en su esencia, podría ser remplazada por la ciencia o llegar a ser totalmente científica; o la religión disipada por la ciencia, la que tomaría en cierto modo su lugar; que</text:span></text:span><text:span text:style-name="Body_20_text_20__2b__20_Italic15"><text:span text:style-name="T5"> el arte</text:span></text:span><text:span text:style-name="Default_20_Paragraph_20_Font"><text:span text:style-name="T5"> podría confundirse con el conocimiento o llegar a ser “vida cotidiana”, etc.</text:span></text:span></text:p>
      <text:p text:style-name="P5"><text:span text:style-name="Default_20_Paragraph_20_Font"><text:span text:style-name="T5">Y para no evitar el problema más candente,</text:span></text:span><text:span text:style-name="Body_20_text_20__2b__20_Italic15"><text:span text:style-name="T5"> el materialismo histórico no puede concebir que una sociedad comunista pueda prescindir jamás de la ideología,</text:span></text:span><text:span text:style-name="Default_20_Paragraph_20_Font"><text:span text:style-name="T5"> trátese de moral, de arte o de “representación del mundo”. Sin duda se pueden prever modificaciones importantes en las formas ideológicas y en sus relaciones —por ejemplo, la desaparición de ciertas formas existentes o la transferencia de su función a formas vecinas—; también se puede (basándose en premisas ya adquiridas a través de la experiencia) prever el desarrollo de nuevas formas ideológicas —por ejemplo, las ideologías: “concepción científica del mundo”, “humanismo comunista”—; pero, en el estado actual de la teoría marxista, tomada en su rigor, no puede concebirse que el comunismo, nuevo modo de producción que implica fuerzas de producción y relaciones de producción determinadas, pueda prescindir de una organización social de la producción y de las formas ideológicas correspondientes.</text:span></text:span></text:p>
      <text:p text:style-name="P5"><text:span text:style-name="Default_20_Paragraph_20_Font"><text:span text:style-name="T5">La ideología no es, por lo tanto, una aberración o una excrecencia contingente de la Historia: constituye una estructura esencial en la vida histórica de las sociedades. Por lo demás, solamente la existencia y el reconocimiento de su necesidad pueden permitir actuar sobre la ideología y transformarla en instrumento de acción reflexiva sobre la Historia.</text:span></text:span></text:p>
      <text:p text:style-name="P5"><text:span text:style-name="Default_20_Paragraph_20_Font"><text:span text:style-name="T5">Es común decir que la ideología pertenece a la región de la</text:span></text:span><text:span text:style-name="Body_20_text_20__2b__20_Italic14"><text:span text:style-name="T5"> “conciencia”.</text:span></text:span><text:span text:style-name="Default_20_Paragraph_20_Font"><text:span text:style-name="T5"> Es necesario no dejarse engañar por esta denominación que permanece contaminada por la problemática idealista anterior a Marx. En realidad, la ideología tiene muy poco que ver con la “conciencia”, si se supone que este término tiene un sentido unívoco. Es profundamente</text:span></text:span><text:span text:style-name="Body_20_text_20__2b__20_Italic14"><text:span text:style-name="T5"> inconsciente,</text:span></text:span><text:span text:style-name="Default_20_Paragraph_20_Font"><text:span text:style-name="T5"> aun cuando se presenta bajo una forma reflexiva (como en la filosofía premarxista). La ideología es sin duda un sistema de representaciones, pero estas representaciones, la mayor parte del tiempo, no </text:span></text:span><text:soft-page-break/><text:span text:style-name="Default_20_Paragraph_20_Font"><text:span text:style-name="T5">tienen nada que ver con la “conciencia”: son la mayor parte del tiempo imágenes, a veces conceptos, pero, sobre todo, se imponen como</text:span></text:span><text:span text:style-name="Body_20_text_20__2b__20_Italic14"><text:span text:style-name="T5"> estructuras</text:span></text:span><text:span text:style-name="Default_20_Paragraph_20_Font"><text:span text:style-name="T5"> a la inmensa mayoría de los hombres, sin pasar por su “conciencia”. Son objetos culturales percibidos-aceptados-soportados que actúan funcionalmente sobre los hombres mediante un proceso que se les escapa. Los hombres “viven” su ideología como el cartesiano “veía” o no veía (si no la fijaba) la luna a doscientos pasos:</text:span></text:span><text:span text:style-name="Body_20_text_20__2b__20_Italic14"><text:span text:style-name="T5"> en absoluto como una forma de conciencia, sino como un objeto de su “mundo”</text:span></text:span><text:span text:style-name="Default_20_Paragraph_20_Font"><text:span text:style-name="T5"> —como su</text:span></text:span><text:span text:style-name="Body_20_text_20__2b__20_Italic14"><text:span text:style-name="T5"> “mundo”</text:span></text:span><text:span text:style-name="Default_20_Paragraph_20_Font"><text:span text:style-name="T5"> mismo. ¿Qué quiere decirse, sin embargo, cuando se dice que la ideología concierne a la “conciencia” de los hombres? Primero, que se distingue de las otras instancias sociales, pero, también, que los hombres</text:span></text:span><text:span text:style-name="Body_20_text_20__2b__20_Italic14"><text:span text:style-name="T5"> viven</text:span></text:span><text:span text:style-name="Default_20_Paragraph_20_Font"><text:span text:style-name="T5"> sus acciones, referidas comúnmente por la tradición clásica a la libertad y a la “conciencia”, en la ideología,</text:span></text:span><text:span text:style-name="Body_20_text_20__2b__20_Italic14"><text:span text:style-name="T5"> a través y por la ideología;</text:span></text:span><text:span text:style-name="Default_20_Paragraph_20_Font"><text:span text:style-name="T5"> en una palabra, que la relación “vivida” de los hombres con el mundo, comprendida en ella la Historia (en la acción o inacción política), pasa por la ideología, más aún, es</text:span></text:span><text:span text:style-name="Body_20_text_20__2b__20_Italic14"><text:span text:style-name="T5"> la ideología misma.</text:span></text:span><text:span text:style-name="Default_20_Paragraph_20_Font"><text:span text:style-name="T5"> En este sentido decía Marx que, en la ideología (como lugar de luchas políticas), los hombres</text:span></text:span><text:span text:style-name="Body_20_text_20__2b__20_Italic14"><text:span text:style-name="T5"> toman conciencia</text:span></text:span><text:span text:style-name="Default_20_Paragraph_20_Font"><text:span text:style-name="T5"> de su lugar en el mundo y en la historia: en el seno de esta inconsciencia ideológica, los hombres llegan a modificar sus relaciones “vividas” con el mundo y a adquirir esa nueva forma de inconsciencia específica que se llama “conciencia”.</text:span></text:span></text:p>
      <text:p text:style-name="P5"><text:span text:style-name="Default_20_Paragraph_20_Font"><text:span text:style-name="T5">La ideología concierne, por lo tanto, a la relación</text:span></text:span><text:span text:style-name="Body_20_text_20__2b__20_Italic14"><text:span text:style-name="T5"> vivida</text:span></text:span><text:span text:style-name="Default_20_Paragraph_20_Font"><text:span text:style-name="T5"> de los hombres con su mundo. Esta relación que no aparece como</text:span></text:span><text:span text:style-name="Body_20_text_20__2b__20_Italic14"><text:span text:style-name="T5"> “consciente”</text:span></text:span><text:span text:style-name="Default_20_Paragraph_20_Font"><text:span text:style-name="T5"> sino a condición de ser</text:span></text:span><text:span text:style-name="Body_20_text_20__2b__20_Italic14"><text:span text:style-name="T5"> inconsciente,</text:span></text:span><text:span text:style-name="Default_20_Paragraph_20_Font"><text:span text:style-name="T5"> de la misma manera, da la impresión de</text:span></text:span><text:span text:style-name="Body_20_text_20__2b__20_Italic14"><text:span text:style-name="T5"> no</text:span></text:span><text:span text:style-name="Default_20_Paragraph_20_Font"><text:span text:style-name="T5"> ser simple sino a condición de ser compleja, de no ser una relación simple sino una relación de relaciones, una relación de segundo grado. En la ideología, los hombres expresan, en efecto, no su relación con sus condiciones de existencia, sino</text:span></text:span><text:span text:style-name="Body_20_text_20__2b__20_Italic13"><text:span text:style-name="T5"> la manera</text:span></text:span><text:span text:style-name="Default_20_Paragraph_20_Font"><text:span text:style-name="T5"> en que viven su relación con sus condiciones de existencia: lo que supone a la vez una relación real y una relación “vivida”, “imaginaria”. La ideología es, por lo tanto, la expresión de la relación de los hombres con su “mundo”, es decir, la unidad (sobredeterminada) de su relación real y de su relación imaginaria con sus condiciones de existencia reales. En la ideología, la relación real está inevitablemente investida en la relación imaginaria: relación que</text:span></text:span><text:span text:style-name="Body_20_text_20__2b__20_Italic13"><text:span text:style-name="T5"> expresa</text:span></text:span><text:span text:style-name="Default_20_Paragraph_20_Font"><text:span text:style-name="T5"> más una</text:span></text:span><text:span text:style-name="Body_20_text_20__2b__20_Italic13"><text:span text:style-name="T5"> voluntad</text:span></text:span><text:span text:style-name="Default_20_Paragraph_20_Font"><text:span text:style-name="T5"> (conservadora, conformista, reformista o revolucionaria), una esperanza o una nostalgia, que la descripción de una realidad.</text:span></text:span></text:p>
      <text:p text:style-name="P5"><text:span text:style-name="Default_20_Paragraph_20_Font"><text:span text:style-name="T5">En esta sobredeterminación de lo real por lo imaginario y de lo imaginario por lo real, la ideología es, en su principio,</text:span></text:span><text:span text:style-name="Body_20_text_20__2b__20_Italic13"><text:span text:style-name="T5"> activa,</text:span></text:span><text:span text:style-name="Default_20_Paragraph_20_Font"><text:span text:style-name="T5"> y refuerza o modifica las relaciones de los hombres con sus condiciones de existencia, en esa misma relación imaginaria. De ello se deriva que esta acción no puede ser jamás puramente</text:span></text:span><text:span text:style-name="Body_20_text_20__2b__20_Italic13"><text:span text:style-name="T5"> instrumental:</text:span></text:span><text:span text:style-name="Default_20_Paragraph_20_Font"><text:span text:style-name="T5"> los hombres que se sirven de una ideología como un puro medio de acción, una herramienta, se encuentran prisoneros en ella y preocupados por ella en el momento mismo en que la utilizan y se creen sus dueños.</text:span></text:span></text:p>
      <text:p text:style-name="P5"><text:soft-page-break/><text:span text:style-name="Default_20_Paragraph_20_Font"><text:span text:style-name="T5">Esto es perfectamente claro en una</text:span></text:span><text:span text:style-name="Body_20_text_20__2b__20_Italic13"><text:span text:style-name="T5"> sociedad de clases.</text:span></text:span><text:span text:style-name="Default_20_Paragraph_20_Font"><text:span text:style-name="T5"> La ideología dominante es entonces la ideología de la</text:span></text:span><text:span text:style-name="Body_20_text_20__2b__20_Italic13"><text:span text:style-name="T5"> clase</text:span></text:span><text:span text:style-name="Default_20_Paragraph_20_Font"><text:span text:style-name="T5"> dominante. Pero la clase dominante no mantiene con la ideología dominante, que es su ideología, una relación exterior y lúcida de utilidad o de astucia puras. Cuando la “clase ascendente” burguesa desarrolla, en el curso del siglo XVIII, una ideología humanista de la igualdad, de la libertad y de la razón, da a su propia reivindicación la forma de universalidad, como si quisiera, de esta manera, enrolar en sus filas, formándolos con este fin, a los mismos hombres que no liberará sino para explotar. He aquí el mito rousseauniano del origen de la desigualdad: los ricos dirigen a los pobres el “discurso más reflexivo” que jamás ha sido concebido, para convencerlos de vivir su servidumbre como libertad. En realidad, la burguesía debe creer en su mito antes de convencer a los otros, y no solamente para convencerlos, ya que lo que ella vive en su ideología es</text:span></text:span><text:span text:style-name="Body_20_text_20__2b__20_Italic13"><text:span text:style-name="T5"> esa</text:span></text:span><text:span text:style-name="Default_20_Paragraph_20_Font"><text:span text:style-name="T5"> relación imaginaria con sus condiciones de existencia, reales, que le permiten a la vez actuar sobre sí (darse la conciencia jurídica y moral y las condiciones jurídicas y morales del liberalismo económico) y sobre los otros (sus explotados o futuros explotados: los “trabajadores libres”), a fin de asumir, cumplir y soportar su papel histórico de clase dominante. En la ideología de la</text:span></text:span><text:span text:style-name="Body_20_text_20__2b__20_Italic13"><text:span text:style-name="T5"> libertad,</text:span></text:span><text:span text:style-name="Default_20_Paragraph_20_Font"><text:span text:style-name="T5"> la burguesía</text:span></text:span><text:span text:style-name="Body_20_text_20__2b__20_Italic13"><text:span text:style-name="T5"> vive</text:span></text:span><text:span text:style-name="Default_20_Paragraph_20_Font"><text:span text:style-name="T5"> así muy exactamente su relación con sus condiciones de existencia, es decir,</text:span></text:span><text:span text:style-name="Body_20_text_20__2b__20_Italic13"><text:span text:style-name="T5"> su</text:span></text:span><text:span text:style-name="Default_20_Paragraph_20_Font"><text:span text:style-name="T5"> relación real (el derecho de la economía capitalista liberal)</text:span></text:span><text:span text:style-name="Body_20_text_20__2b__20_Italic13"><text:span text:style-name="T5"> pero investida de una relación imaginaria</text:span></text:span><text:span text:style-name="Default_20_Paragraph_20_Font"><text:span text:style-name="T5"> (todos los hombres son libres, incluso los trabaja</text:span></text:span><text:span text:style-name="Default_20_Paragraph_20_Font"><text:span text:style-name="T5">dores libre</text:span></text:span><text:span text:style-name="Default_20_Paragraph_20_Font"><text:span text:style-name="T5">s). Su ideología consiste en ese</text:span></text:span><text:span text:style-name="Body_20_text_20__2b__20_Italic12"><text:span text:style-name="T5"> juego</text:span></text:span><text:span text:style-name="Default_20_Paragraph_20_Font"><text:span text:style-name="T5"> de palabras sobre la </text:span></text:span><text:span text:style-name="Body_20_text_20__2b__20_Italic12"><text:span text:style-name="T5">libertad</text:span></text:span><text:span text:style-name="Default_20_Paragraph_20_Font"><text:span text:style-name="T5"> que revela tanto la voluntad de la burguesía de mistificar a sus explotados (“¡libres!”), para mantenerlos sometidos, a través del chantaje de la libertad, como la necesidad que tiene la burguesía de</text:span></text:span><text:span text:style-name="Body_20_text_20__2b__20_Italic12"><text:span text:style-name="T5"> vivir</text:span></text:span><text:span text:style-name="Default_20_Paragraph_20_Font"><text:span text:style-name="T5"> su propia dominación de clase en función de la libertad de sus propios explotados. Del mismo modo que un pueblo que explota a otro no puede ser libre, una clase que</text:span></text:span><text:span text:style-name="Body_20_text_20__2b__20_Italic12"><text:span text:style-name="T5"> se sirve</text:span></text:span><text:span text:style-name="Default_20_Paragraph_20_Font"><text:span text:style-name="T5"> de una ideología, no puede sino estarle sometida. Cuando se habla de la función de clase de una ideología es necesario comprender que la ideología dominante es la ideología de la clase dominante, y que le sirve no sólo para dominar a la clase explotada, sino también</text:span></text:span><text:span text:style-name="Body_20_text_20__2b__20_Italic12"><text:span text:style-name="T5"> para constituirse en la clase dominante</text:span></text:span><text:span text:style-name="Default_20_Paragraph_20_Font"><text:span text:style-name="T5"> misma, haciéndole aceptar como real y justificada su relación vivida con el mundo.</text:span></text:span></text:p>
      <text:p text:style-name="P5"><text:span text:style-name="Default_20_Paragraph_20_Font"><text:span text:style-name="T5">Pero hay que ir más lejos y preguntarse lo que llega a ser la </text:span></text:span><text:span text:style-name="Body_20_text_20__2b__20_Italic12"><text:span text:style-name="T5">ideología</text:span></text:span><text:span text:style-name="Default_20_Paragraph_20_Font"><text:span text:style-name="T5"> en una sociedad donde las clases han desaparecido. Lo que acaba de decirse hace posible una respuesta. Si toda la función social de la ideología se resumiera en el cinismo de un mito (como las “bellas mentiras” de Platón o las técnicas de la publicidad moderna), que la clase dominante fabricaría y manipularía desde el exterior, para engañar a quienes explota, la ideología desaparecería con las clases. Pero, como hemos visto, aun en el caso de una sociedad de clases, la ideología tiene un papel activo sobre la clase dominante misma y contribuye a modelarla, a modificar sus actitudes para adaptarla a sus condiciones reales de existencia (ejemplo: la </text:span></text:span><text:soft-page-break/><text:span text:style-name="Default_20_Paragraph_20_Font"><text:span text:style-name="T5">libertad jurídica) —queda claro que la</text:span></text:span><text:span text:style-name="Body_20_text_20__2b__20_Italic12"><text:span text:style-name="T5"> ideología (como sistema de representaciones de masa) es indispensable a toda sociedad para formar a los hombres, transformarlos y ponerlos en estado de responder a las exigencias de sus condiciones de existencia.</text:span></text:span><text:span text:style-name="Default_20_Paragraph_20_Font"><text:span text:style-name="T5"> Si la historia en una sociedad socialista es, igualmente, como lo decía Marx, una perpetua transformación de las condiciones de existencia de los hombres, los hombres deben ser transformados para que puedan adaptarse a estas condiciones; si esta “adaptación” no puede ser abandonada a la espontaneidad, sino que debe ser asumida, dominada, controlada, en la ideología se expresa esta exigencia, se mide esta distancia, se vive esta contradicción y se realiza su resolución. En la ideología, la sociedad sin clases</text:span></text:span><text:span text:style-name="Body_20_text_20__2b__20_Italic12"><text:span text:style-name="T5"> vive</text:span></text:span><text:span text:style-name="Default_20_Paragraph_20_Font"><text:span text:style-name="T5"> la inadecuación-adecuación de su relación con el mundo, en ella y por ella transforma la conciencia de los hombres, es decir, su actitud y su conducta, para situarlos al nivel de sus tareas y de sus condiciones de existencia.</text:span></text:span></text:p>
      <text:p text:style-name="P5"><text:span text:style-name="Default_20_Paragraph_20_Font"><text:span text:style-name="T5">En una sociedad de clases, la ideología es la tierra y el elemento en los que la relación de los hombres con sus condiciones de existencia se organiza en provecho de la clase dominante. En una sociedad sin clases, la ideología es la tierra y el elemento en los que la relación de los hombres con sus condiciones de existencia se vive en provecho de todos los hombres.</text:span></text:span></text:p>
      <text:h text:style-name="Heading_20_2" text:outline-level="2">V</text:h>
      <text:p text:style-name="P5"><text:span text:style-name="Default_20_Paragraph_20_Font"><text:span text:style-name="T5">Henos aquí en estado de volver al tema del humanismo socialista y de dar cuenta de la disparidad teórica que hemos comprobado entre un término científico (socialismo) y un término ideológico (humanismo ).</text:span></text:span></text:p>
      <text:p text:style-name="P5"><text:span text:style-name="Default_20_Paragraph_20_Font"><text:span text:style-name="T5">En sus relaciones con las formas existentes del humanismo burgués o cristiano de la</text:span></text:span><text:span text:style-name="Body_20_text_20__2b__20_Italic11"><text:span text:style-name="T5"> persona,</text:span></text:span><text:span text:style-name="Default_20_Paragraph_20_Font"><text:span text:style-name="T5"> el humanismo socialista de la persona se manifiesta como ideología justamente en el</text:span></text:span><text:span text:style-name="Body_20_text_20__2b__20_Italic11"><text:span text:style-name="T5"> juego de palabras</text:span></text:span><text:span text:style-name="Default_20_Paragraph_20_Font"><text:span text:style-name="T5"> que autoriza este encuentro. De ninguna manera pienso que se trate del encuentro de un cinismo y de una ingenuidad. El juego de palabras es siempre, en este sentido, el índice de una</text:span></text:span><text:span text:style-name="Body_20_text_20__2b__20_Italic11"><text:span text:style-name="T5"> realidad histórica</text:span></text:span><text:span text:style-name="Default_20_Paragraph_20_Font"><text:span text:style-name="T5"> y, al mismo tiempo, de un equívoco vivido y la expresión de un deseo de sobrepasarlo. Cuando los marxistas ponen el acento en un humanismo socialista de la persona, en sus relaciones con el resto del mundo, manifiestan simplemente su</text:span></text:span><text:span text:style-name="Body_20_text_20__2b__20_Italic11"><text:span text:style-name="T5"> voluntad</text:span></text:span><text:span text:style-name="Default_20_Paragraph_20_Font"><text:span text:style-name="T5"> de llenar la distancia que los separa de sus posibles aliados y se anticipan simplemente al movimiento, confiando a la historia futura la tarea de llenar las antiguas palabras con un nuevo contenido.</text:span></text:span></text:p>
      <text:p text:style-name="P5"><text:span text:style-name="Default_20_Paragraph_20_Font"><text:span text:style-name="T5">Este contenido es lo importante. Ya que, nuevamente, los temas del humanismo marxista no son primero temas para el uso de los </text:span></text:span><text:span text:style-name="Body_20_text_20__2b__20_Italic11"><text:span text:style-name="T5">demás.</text:span></text:span><text:span text:style-name="Default_20_Paragraph_20_Font"><text:span text:style-name="T5"> Los marxistas que los desarrollan lo hacen necesariamente </text:span></text:span><text:span text:style-name="Body_20_text_20__2b__20_Italic11"><text:span text:style-name="T5">para ellos mismos</text:span></text:span><text:span text:style-name="Default_20_Paragraph_20_Font"><text:span text:style-name="T5"> antes de hacerlo para los otros. Ahora bien, sabemos sobre qué se han fundado estos desarrollos: sobre las nuevas condiciones existentes en la Unión Soviética, sobre el fin de la dictadura del proletariado, y sobre el paso al comunismo.</text:span></text:span></text:p>
      <text:p text:style-name="P5"><text:soft-page-break/><text:span text:style-name="Default_20_Paragraph_20_Font"><text:span text:style-name="T5">Sin duda, aquí se juega el todo. Y he aquí cómo plantearía yo el problema. ¿A</text:span></text:span><text:span text:style-name="Body_20_text_20__2b__20_Italic11"><text:span text:style-name="T5"> qué</text:span></text:span><text:span text:style-name="Default_20_Paragraph_20_Font"><text:span text:style-name="T5"> corresponde el desarrollo manifiesto de los temas del humanismo de la persona (socialista), en la Unión Soviética? En</text:span></text:span><text:span text:style-name="Body_20_text_20__2b__20_Italic11"><text:span text:style-name="T5"> La ideología alemana,</text:span></text:span><text:span text:style-name="Default_20_Paragraph_20_Font"><text:span text:style-name="T5"> hablando de la idea del hombre y del humanismo, Marx señala que la idea de naturaleza humana, o de esencia del hombre, recubre un juicio de valor doble, precisamente la pareja humano-inhumano; y escribe: “...lo 'inhumano' tanto como lo 'humano' es el producto de las condiciones actuales; es su lado negativo...” La pareja humano-inhumano es el principio oculto de todo humanismo, el que entonces sólo es la manera de vivir-soportar-resolver esta contradicción. El humanismo burgués situaba al hombre en el principio de toda teoría. Esta esencia luminosa del hombre era lo visible de un inhumano de sombras. El contenido de la esencia humana, esencia aparentemente absoluta, indicaba en esta parte de sombra su nacimiento sublevado. El hombre libertad-razón denunciaba al hombre egoísta y detrozado de la sociedad capitalista. .. En las dos formas de esta pareja: inhumano-humano, tanto la burguesía del siglo XVIII, en la forma “liberal-racional”, como los intelectuales alemanes de izquierda en la forma “comunitaria” o “comunista”, vivían sus relaciones con sus formas de existencia como un rechazo, una reivindicación y un programa.</text:span></text:span></text:p>
      <text:p text:style-name="P5"><text:span text:style-name="Default_20_Paragraph_20_Font"><text:span text:style-name="T5">¿Qué ocurre con el humanismo socialista actual? También es </text:span></text:span><text:span text:style-name="Body_20_text_20__2b__20_Italic10"><text:span text:style-name="T5">rechazo</text:span></text:span><text:span text:style-name="Default_20_Paragraph_20_Font"><text:span text:style-name="T5"> y denuncia: rechazo de todas las discriminaciones humanas, sean éstas raciales, políticas, religiosas u otras. Rechazo de toda explotación económica y esclavitud política. Rechazo de la guerra. Este rechazo no es solamente una orgullosa proclama de victoria, una exhortación y un ejemplo dirigidos al exterior, a todos los hombres que sufren el Imperialismo, su explotación, su miseria, su esclavitud, sus discriminaciones y sus guerras, sino que se encuentra también y antes que nada dirigido</text:span></text:span><text:span text:style-name="Body_20_text_20__2b__20_Italic10"><text:span text:style-name="T5"> hacia adentro:</text:span></text:span><text:span text:style-name="Default_20_Paragraph_20_Font"><text:span text:style-name="T5"> la Unión Soviética misma. En el humanismo socialista de la persona la Unión Soviética da cuenta de la superación del período de la dictadura del proletariado, pero al mismo tiempo rechaza y condena sus “abusos”, las formas aberrantes y “criminales” que tomó en el período del “culto de la personalidad”. El humanismo socialista en su uso interno concierne tanto a la realidad histórica de la superación de la dictadura del proletariado como a las formas “abusivas” que tomó en la U.R.S.S. Concierne a una realidad “doble”: no sólo a una necesidad superada por la </text:span></text:span><text:span text:style-name="Body_20_text_20__2b__20_Italic10"><text:span text:style-name="T5">necesidad</text:span></text:span><text:span text:style-name="Default_20_Paragraph_20_Font"><text:span text:style-name="T5"> racional del desarrollo de las fuerzas de producción y de las relaciones de producción socialista (la dictadura del proletariado), sino también a una realidad</text:span></text:span><text:span text:style-name="Body_20_text_20__2b__20_Italic10"><text:span text:style-name="T5"> que no debe haber tenido que superar: </text:span></text:span><text:span text:style-name="Default_20_Paragraph_20_Font"><text:span text:style-name="T5">esa nueva forma “de existencia no-racional de la razón”, esa parte de “sinrazón” y de “inhumano” históricos que pesa sobre el pasado de la U.R.S.S.: el terror, la represión, el dogmatismo, justamente aquello que todavía no se ha logrado superar totalmente, en sus efectos o en sus daños.</text:span></text:span></text:p>
      <text:p text:style-name="P5"><text:soft-page-break/><text:span text:style-name="Default_20_Paragraph_20_Font"><text:span text:style-name="T5">A través de esta resolución se pasa de la sombra a la luz, de lo inhumano a lo humano. El comunismo al que se compromete la Unión Soviética es un mundo sin explotación económica, sin violencia, sin discriminación, un mundo que abre a los soviéticos el espacio infinito del progreso, de la ciencia, de la cultura, del pan y de la libertad, del libre desarrollo, un mundo que puede existir sin sombras ni dramas. ¿A qué razón se debe, entonces, ese acento puesto tan deliberadamente en el</text:span></text:span><text:span text:style-name="Body_20_text_20__2b__20_Italic10"><text:span text:style-name="T5"> hombre?</text:span></text:span><text:span text:style-name="Default_20_Paragraph_20_Font"><text:span text:style-name="T5"> ¿Por qué los hombres soviéticos tienen tanta necesidad de una</text:span></text:span><text:span text:style-name="Body_20_text_20__2b__20_Italic10"><text:span text:style-name="T5"> idea del hombre</text:span></text:span><text:span text:style-name="Default_20_Paragraph_20_Font"><text:span text:style-name="T5">, es decir, de una idea de ellos mismos que les</text:span></text:span><text:span text:style-name="Body_20_text_20__2b__20_Italic10"><text:span text:style-name="T5"> ayude a vivir su historia?</text:span></text:span><text:span text:style-name="Default_20_Paragraph_20_Font"><text:span text:style-name="T5"> Es difícil no relacionar aquí, por una parte, la necesidad de preparar y realizar una mutación histórica importante (el paso al comunismo, fin de la dictadura del proletariado, desaparición del aparato de Estado, lo que supone la creación de nuevas</text:span></text:span><text:span text:style-name="Body_20_text_20__2b__20_Italic9"><text:span text:style-name="T5"> formas</text:span></text:span><text:span text:style-name="Default_20_Paragraph_20_Font"><text:span text:style-name="T5"> de organización políticas, económicas, culturales, correspondientes a este paso) y por otra parte, las </text:span></text:span><text:span text:style-name="Body_20_text_20__2b__20_Italic9"><text:span text:style-name="T5">condiciones históricas</text:span></text:span><text:span text:style-name="Default_20_Paragraph_20_Font"><text:span text:style-name="T5"> en que debe realizarse este paso. Ahora bien, es evidente que</text:span></text:span><text:span text:style-name="Body_20_text_20__2b__20_Italic9"><text:span text:style-name="T5"> estas condiciones</text:span></text:span><text:span text:style-name="Default_20_Paragraph_20_Font"><text:span text:style-name="T5"> están marcadas por el pasado de la U.R.S.S. y por sus dificultades, no sólo marcadas por las dificultades debidas al período del</text:span></text:span><text:span text:style-name="Body_20_text_20__2b__20_Italic9"><text:span text:style-name="T5"> “culto de la personalidad”,</text:span></text:span><text:span text:style-name="Default_20_Paragraph_20_Font"><text:span text:style-name="T5"> sino también por las dificultades más lejanas propias a la</text:span></text:span><text:span text:style-name="Body_20_text_20__2b__20_Italic9"><text:span text:style-name="T5"> “construcción del socialismo en un solo país”,</text:span></text:span><text:span text:style-name="Default_20_Paragraph_20_Font"><text:span text:style-name="T5"> y más arriba, de un país económica y culturalmente “retrasado” en su origen. Entre estas “condiciones”, es necesario mencionar en primer plano las condiciones “teóricas” heredadas de ese pasado.</text:span></text:span></text:p>
      <text:p text:style-name="P5"><text:span text:style-name="Default_20_Paragraph_20_Font"><text:span text:style-name="T5">Esta inadecuación actual entre las tareas históricas y sus condiciones es la que puede explicar el recurso a la ideología. En efecto, los temas del humanismo socialista señalan la existencia de problemas reales: problemas históricos,</text:span></text:span><text:span text:style-name="Body_20_text_20__2b__20_Italic9"><text:span text:style-name="T5"> económicos,</text:span></text:span><text:span text:style-name="Default_20_Paragraph_20_Font"><text:span text:style-name="T5"> políticos e</text:span></text:span><text:span text:style-name="Body_20_text_20__2b__20_Italic9"><text:span text:style-name="T5"> ideológicos nuevos</text:span></text:span><text:span text:style-name="Default_20_Paragraph_20_Font"><text:span text:style-name="T5"> que el período staliniano había cubierto de sombras pero que, sin embargo, había producido al producir el socialismo: el problema de las formas de</text:span></text:span><text:span text:style-name="Body_20_text_20__2b__20_Italic9"><text:span text:style-name="T5"> organización económica,</text:span></text:span><text:span text:style-name="Default_20_Paragraph_20_Font"><text:span text:style-name="T5"> políticas y culturales correspondientes al grado de desarrollo alcanzado por las fuerzas productivas del socialismo; el problema de nuevas formas de</text:span></text:span><text:span text:style-name="Body_20_text_20__2b__20_Italic9"><text:span text:style-name="T5"> desarrollo individual,</text:span></text:span><text:span text:style-name="Default_20_Paragraph_20_Font"><text:span text:style-name="T5"> en un nuevo período de la historia, en el que el Estado no toma más a su cargo, a través de la violencia, ni la dirección ni el control del destino de cada uno, donde todo hombre tiene de ahora en adelante la posibilidad</text:span></text:span><text:span text:style-name="Body_20_text_20__2b__20_Italic9"><text:span text:style-name="T5"> objetiva de elección</text:span></text:span><text:span text:style-name="Default_20_Paragraph_20_Font"><text:span text:style-name="T5">, es decir, la difícil tarea de llegar a ser por sí mismo lo que es. Los temas del humanismo socialista (libre desarrollo del individuo, respeto de la legalidad socialista, dignidad de la persona, etc.) son la manera en que los soviéticos y otros socialistas</text:span></text:span><text:span text:style-name="Body_20_text_20__2b__20_Italic9"><text:span text:style-name="T5"> viven</text:span></text:span><text:span text:style-name="Default_20_Paragraph_20_Font"><text:span text:style-name="T5"> sus relaciones</text:span></text:span><text:span text:style-name="Body_20_text_20__2b__20_Italic9"><text:span text:style-name="T5"> con</text:span></text:span><text:span text:style-name="Default_20_Paragraph_20_Font"><text:span text:style-name="T5"> estos problemas, es decir, con las condiciones en que se plantean. Es asombroso comprobar cómo, conforme a la necesidad de su desarrollo, en la mayor parte de las democracias socialistas así como en la Unión Soviética, pasan a primer plano los problemas de la política y de la moral y cómo los partidos occidentales están obsesionados también por estos problemas. Ahora bien, no es menos asombroso ver cómo estos problemas son tratados a menudo</text:span></text:span><text:span text:style-name="Body_20_text_20__2b__20_Italic9"><text:span text:style-name="T5"> teóricamente</text:span></text:span><text:span text:style-name="Default_20_Paragraph_20_Font"><text:span text:style-name="T5"> </text:span></text:span><text:soft-page-break/><text:span text:style-name="Default_20_Paragraph_20_Font"><text:span text:style-name="T5">recurriendo a conceptos que pertenecen al período de la juventud de Marx, a su filosofía del hombre: los conceptos de enajenación, de escisión, de fetichismo, de hombre total, etc. Sin embargo, considerados en sí mismos, estos problemas son, en el fondo, problemas que lejos de requerir una “filosofía del hombre”, conciernen a la preparación de nuevas formas de</text:span></text:span><text:span text:style-name="Body_20_text_20__2b__20_Italic9"><text:span text:style-name="T5"> organización</text:span></text:span><text:span text:style-name="Default_20_Paragraph_20_Font"><text:span text:style-name="T5"> de la vida económica, de la vida política y de la vida ideológica (comprendidas en ella las nuevas formas de desarrollo individual) de los países socialistas en su fase de desaparición o de superación de la dictadura del proletariado. ¿Por qué, entonces, ciertos ideólogos plantean estos problemas en función de los conceptos de una</text:span></text:span><text:span text:style-name="Body_20_text_20__2b__20_Italic8"><text:span text:style-name="T5"> filosofía del hombre</text:span></text:span><text:span text:style-name="Default_20_Paragraph_20_Font"><text:span text:style-name="T5">, en lugar de plantearlos abierta, clara y rigurosamente en los términos económicos, políticos, ideológicos, etcétera, de la teoría marxista? ¿Por qué tantos filósofos marxistas experimentan la necesidad de recurrir al concepto ideológico, premarxista de</text:span></text:span><text:span text:style-name="Body_20_text_20__2b__20_Italic8"><text:span text:style-name="T5"> enajenación</text:span></text:span><text:span text:style-name="Default_20_Paragraph_20_Font"><text:span text:style-name="T5"> en su pretensión de pensar y “resolver” estos problemas históricos concretos?</text:span></text:span></text:p>
      <text:p text:style-name="P5"><text:span text:style-name="Default_20_Paragraph_20_Font"><text:span text:style-name="T5">No nos detendríamos en la tentación de este recurso ideológico si no fuera, a su manera, el índice de una necesidad que no puede, sin embargo, refugiarse bajo otras formas bien fundadas de necesidad. Está fuera de duda que los comunistas están autorizados para oponer la</text:span></text:span><text:span text:style-name="Body_20_text_20__2b__20_Italic8"><text:span text:style-name="T5"> realidad</text:span></text:span><text:span text:style-name="Default_20_Paragraph_20_Font"><text:span text:style-name="T5"> económica, social, política y cultural del socialismo a la “inhumanidad” del imperialismo en general. Pero podría ser igualmente peligroso usar</text:span></text:span><text:span text:style-name="Body_20_text_20__2b__20_Italic8"><text:span text:style-name="T5"> sin discriminación</text:span></text:span><text:span text:style-name="Default_20_Paragraph_20_Font"><text:span text:style-name="T5"> ni reservas, como si fuera un concepto teórico, un concepto ideológico como el de humanismo, cargado de asociaciones del inconsciente ideológico, y que coincide demasiado fácilmente con temas de inspiración pequeño-burguesa (sabemos que la pequeña burguesía y su ideología, a las que Lenin predecía un bello futuro, no han sido todavía enterradas por la Historia ).</text:span></text:span></text:p>
      <text:p text:style-name="P5"><text:span text:style-name="Default_20_Paragraph_20_Font"><text:span text:style-name="T5">De esta manera llegamos a tocar una razón más profunda y, sin duda, difícil de enunciar. Este recurso a la ideología puede también, en ciertos límites, ser considerado, en efecto, como el sustituto de un recurso a la teoría. Volvemos a encontrar aquí las</text:span></text:span><text:span text:style-name="Body_20_text_20__2b__20_Italic8"><text:span text:style-name="T5"> condiciones teóricas</text:span></text:span><text:span text:style-name="Default_20_Paragraph_20_Font"><text:span text:style-name="T5"> actuales legadas al marxismo por su pasado —no sólo el dogmatismo del período staliniano, sino también, viniendo desde muy lejos, la herencia de las interpretaciones oportunistas desastrosas de la Segunda Internacional, que Lenin combatió durante toda su vida, pero que tampoco han sido enterradas para siempre por la historia. Estas condiciones dificultaron el desarrollo de la teoría marxista que hubiera sido indispensable, justamente, para proporcionar los conceptos requeridos por los problemas nuevos: conceptos que permitirían actualmente plantear estos problemas en términos científicos y no ideológicos; que permitiría llamar a las cosas por su nombre, es decir, utilizando los conceptos marxistas apropiados, en lugar de designarlas, como ocurre a menudo, a través de conceptos ideológicos (enajenación) o sin un</text:span></text:span><text:span text:style-name="Body_20_text_20__2b__20_Italic8"><text:span text:style-name="T5"> status</text:span></text:span><text:span text:style-name="Default_20_Paragraph_20_Font"><text:span text:style-name="T5"> definido.</text:span></text:span></text:p>
      <text:p text:style-name="P5"><text:soft-page-break/><text:span text:style-name="Default_20_Paragraph_20_Font"><text:span text:style-name="T5">Deploramos comprobar, por ejemplo, que el concepto con el que los comunistas designan un fenómeno histórico importante en la historia de la U.R.S.S. y del movimiento obrero: el concepto de “culto de la personalidad”, sea, si lo tomamos por teórico, un concepto </text:span></text:span><text:span text:style-name="Body_20_text_20__2b__20_Italic7"><text:span text:style-name="T5">que no se puede encontrar</text:span></text:span><text:span text:style-name="Default_20_Paragraph_20_Font"><text:span text:style-name="T5"> ni clasificar en la teoría marxista; puede describir, y condenar, sin duda, un estilo de comportamiento y, en este sentido, poseer un valor doblemente práctico. Pero, según mi conocimiento, Marx no ha considerado nunca que un estilo de comportamiento político pueda ser asimilado directamente a una</text:span></text:span><text:span text:style-name="Body_20_text_20__2b__20_Italic7"><text:span text:style-name="T5"> categoría histórica,</text:span></text:span><text:span text:style-name="Default_20_Paragraph_20_Font"><text:span text:style-name="T5"> es decir, a un</text:span></text:span><text:span text:style-name="Body_20_text_20__2b__20_Italic7"><text:span text:style-name="T5"> concepto</text:span></text:span><text:span text:style-name="Default_20_Paragraph_20_Font"><text:span text:style-name="T5"> de la teoría del materialismo histórico: ya que si designa una realidad no es un concepto. Sin embargo todo lo que se dice del “culto de la personalidad” concierne con toda exactitud al dominio de la</text:span></text:span><text:span text:style-name="Body_20_text_20__2b__20_Italic7"><text:span text:style-name="T5"> superestructura,</text:span></text:span><text:span text:style-name="Default_20_Paragraph_20_Font"><text:span text:style-name="T5"> por lo tanto, de la organización del Estado y de las ideologías; concierne, más aún, en grueso, a</text:span></text:span><text:span text:style-name="Body_20_text_20__2b__20_Italic7"><text:span text:style-name="T5"> ese único dominio</text:span></text:span><text:span text:style-name="Default_20_Paragraph_20_Font"><text:span text:style-name="T5"> que, como sabemos, posee una “autonomía relativa” en la teoría marxista (lo que explica simplemente, en teoría, que la</text:span></text:span><text:span text:style-name="Body_20_text_20__2b__20_Italic7"><text:span text:style-name="T5"> infraestructura</text:span></text:span><text:span text:style-name="Default_20_Paragraph_20_Font"><text:span text:style-name="T5"> socialista haya podido desarrollarse en lo esencial sin problemas mientras la</text:span></text:span><text:span text:style-name="Body_20_text_20__2b__20_Italic7"><text:span text:style-name="T5"> superestructura</text:span></text:span><text:span text:style-name="Default_20_Paragraph_20_Font"><text:span text:style-name="T5"> sufría estos errores). ¿Por qué no se evocan los conceptos marxistas existentes, conocidos y reconocidos, para pensar y situar este fenómeno, descrito, en efecto, como comportamiento y referido a la “psicología” de un hombre, es decir, simplemente descrito y no pensado? Si la “psicología” de un hombre pudo asumir ese papel</text:span></text:span><text:span text:style-name="Body_20_text_20__2b__20_Italic7"><text:span text:style-name="T5"> histórico,</text:span></text:span><text:span text:style-name="Default_20_Paragraph_20_Font"><text:span text:style-name="T5"> ¿por qué no plantear en términos marxistas el problema de las condiciones de posibilidades históricas de esta aparente promoción de la “psicología” a la dignidad y a la dimensión de un hecho histórico? El marxismo contiene, en sus principios, la materia para plantear este problema en términos de teoría, para aclararlo y ayudar a resolverlo.</text:span></text:span></text:p>
      <text:p text:style-name="P5"><text:span text:style-name="Default_20_Paragraph_20_Font"><text:span text:style-name="T5">No es accidental que evoque el doble ejemplo del concepto de enajenación y del concepto de “culto de la personalidad”. Ya que </text:span></text:span><text:span text:style-name="Body_20_text_20__2b__20_Italic7"><text:span text:style-name="T5">también</text:span></text:span><text:span text:style-name="Default_20_Paragraph_20_Font"><text:span text:style-name="T5"> los conceptos del humanismo socialista (en particular el problema del derecho y de la persona) tienen por objeto los problemas de la superestructura: organización del Estado, vida política, moral, ideología, etc. Y no podemos dejar de pensar que, también aquí, el recurso a la ideología es la vía más rápida, el sustituto de una teoría insuficiente. Insuficiente pero latente y posible. Éste sería el papel de la tentación de recurso a la ideología: llenar esta ausencia, esta distancia, sin reconocerla abiertamente, constituyéndose, como decía Engels, un argumento teórico de su necesidad y de su impaciencia, y tomándose la necesidad de una teoría por la teoría misma. El humanismo filosófico, por el que corremos el peligro de ser invadidos y que se protege bajo las realizaciones, sin precedente, del socialismo mismo, sería este complemento destinado a dar a ciertos ideólogos marxistas, a falta de teoría, el</text:span></text:span><text:span text:style-name="Body_20_text_20__2b__20_Italic7"><text:span text:style-name="T5"> sentimiento</text:span></text:span><text:span text:style-name="Default_20_Paragraph_20_Font"><text:span text:style-name="T5"> de poseer esta teoría que les hace falta: sentimiento que no puede aspirar a lo que</text:span></text:span></text:p>
      <text:p text:style-name="P5"><text:soft-page-break/><text:span text:style-name="Default_20_Paragraph_20_Font"><text:span text:style-name="T5">Marx nos ha dado de más precioso en el mundo: la posibilidad de un conocimiento científico.</text:span></text:span></text:p>
      <text:p text:style-name="P5"><text:span text:style-name="Default_20_Paragraph_20_Font"><text:span text:style-name="T5">He aquí por qué, si el humanismo está a </text:span></text:span><text:span text:style-name="Default_20_Paragraph_20_Font"><text:span text:style-name="T5">la orden del día, las buenas razones de esta ideología no pueden, en ningún caso, servir de garantía a las malas, sin conducirnos a la confusión de la ideología y de la teoría cientí</text:span></text:span><text:span text:style-name="Default_20_Paragraph_20_Font"><text:span text:style-name="T5">fi</text:span></text:span><text:span text:style-name="Default_20_Paragraph_20_Font"><text:span text:style-name="T5">ca.</text:span></text:span></text:p>
      <text:p text:style-name="P5"><text:span text:style-name="Default_20_Paragraph_20_Font"><text:span text:style-name="T5">El anti-humanismo filosófico de Marx permite, sin duda, la comprensión de la necesidad de las ideologías existentes, el humanismo inclusive. Pero da al mismo tiempo, ya que es una teoría crítica y revolucionaria, la comprensión de la táctica que se debe adoptar contra ellas: sostenerlas, transformarlas o combatirlas. Y los marxistas saben que ninguna táctica es posible si no descansa en una estrategia y ninguna estrategia si no descansa en una teoría.</text:span></text:span></text:p>
      <text:h text:style-name="Heading_20_2" text:outline-level="2">NOTA COMPLEMENTARIA SOBRE EL “HUMANISMO REAL”</text:h>
      <text:p text:style-name="P5"><text:span text:style-name="Default_20_Paragraph_20_Font"><text:span text:style-name="T5">Algunas palabras solamente sobre el </text:span></text:span><text:span text:style-name="Default_20_Paragraph_20_Font"><text:span text:style-name="T5">“</text:span></text:span><text:span text:style-name="Default_20_Paragraph_20_Font"><text:span text:style-name="T5">humanismo real</text:span></text:span><text:span text:style-name="Default_20_Paragraph_20_Font"><text:span text:style-name="T5">”</text:span></text:span><text:span text:style-name="Default_20_Paragraph_20_Font"><text:span text:style-name="T5">.</text:span></text:span><text:span text:style-name="Default_20_Paragraph_20_Font"><text:span text:style-name="T15"><text:note text:id="ftn9" text:note-class="footnote"><text:note-citation>8</text:note-citation><text:note-body><text:p text:style-name="P8"><text:span text:style-name="Default_20_Paragraph_20_Font"><text:span text:style-name="T10"><text:s/>El concepto de </text:span></text:span><text:span text:style-name="Default_20_Paragraph_20_Font"><text:span text:style-name="T10">“</text:span></text:span><text:span text:style-name="Default_20_Paragraph_20_Font"><text:span text:style-name="T10">hum</text:span></text:span><text:span text:style-name="Default_20_Paragraph_20_Font"><text:span text:style-name="T10">anismo real</text:span></text:span><text:span text:style-name="Default_20_Paragraph_20_Font"><text:span text:style-name="T10">”</text:span></text:span><text:span text:style-name="Default_20_Paragraph_20_Font"><text:span text:style-name="T10"> sirve de base a la argumentación de un artículo de J. Semprun publicado en el núm. 58 del periódico </text:span></text:span><text:span text:style-name="Default_20_Paragraph_20_Font"><text:span text:style-name="T14">Clarté</text:span></text:span><text:span text:style-name="Default_20_Paragraph_20_Font"><text:span text:style-name="T10"> (ver la revista </text:span></text:span><text:span text:style-name="Default_20_Paragraph_20_Font"><text:span text:style-name="T14">Nouvelle</text:span></text:span><text:span text:style-name="Default_20_Paragraph_20_Font"><text:span text:style-name="T14"> Critique</text:span></text:span><text:span text:style-name="Default_20_Paragraph_20_Font"><text:span text:style-name="T10">, núm. 164, marzo de 1965</text:span></text:span><text:span text:style-name="Default_20_Paragraph_20_Font"><text:span text:style-name="T10">).</text:span></text:span><text:span text:style-name="Default_20_Paragraph_20_Font"><text:span text:style-name="T10"> Es un concepto extraído de las obras de juventud de Marx.</text:span></text:span></text:p></text:note-body></text:note></text:span></text:span></text:p>
      <text:p text:style-name="P5"><text:span text:style-name="Default_20_Paragraph_20_Font"><text:span text:style-name="T5">La diferencia específica se encuentra en el adjetivo</text:span></text:span><text:span text:style-name="Body_20_text_20__2b__20_Italic6"><text:span text:style-name="T5"> real.</text:span></text:span><text:span text:style-name="Default_20_Paragraph_20_Font"><text:span text:style-name="T5"> El humanismo real se define semánticamente por oposición al humanismo no-real, al humanismo idealista), abstracto, especulativo, etc. Este humanismo</text:span></text:span><text:span text:style-name="Body_20_text_20__2b__20_Italic6"><text:span text:style-name="T5"> de referencia</text:span></text:span><text:span text:style-name="Default_20_Paragraph_20_Font"><text:span text:style-name="T5"> es a la vez intocado como referencia y rechazado por su abstracción, su no-realidad, etc., por el nuevo humanismo real. El antiguo humanismo es juzgado, por lo tanto, por el nuevo como un humanismo abstracto e ilusorio. Su ilusión está en hacer frente a un objeto no-real, en tener por contenido un objeto que no es el objeto real.</text:span></text:span></text:p>
      <text:p text:style-name="P5"><text:span text:style-name="Default_20_Paragraph_20_Font"><text:span text:style-name="T5">El humanismo real se da, como el humanismo que tiene por contenido, no un objeto abstracto, especulativo, sino un objeto real.</text:span></text:span></text:p>
      <text:p text:style-name="P5"><text:span text:style-name="Default_20_Paragraph_20_Font"><text:span text:style-name="T5">Sin embargo, esta definición sigue siendo negativa: es suficiente para expresar el rechazo de un cierto contenido, no nos da su nuevo contenido en persona. El contenido visualizado por el humanismo real no se encuentra en los conceptos de humanismo o de “real”, como tales, sino fuera de estos conceptos. El adjetivo “real” es</text:span></text:span><text:span text:style-name="Body_20_text_20__2b__20_Italic6"><text:span text:style-name="T5"> indicativo:</text:span></text:span><text:span text:style-name="Default_20_Paragraph_20_Font"><text:span text:style-name="T5"> indica que si queremos encontrar el contenido de ese nuevo humanismo debemos buscarlo</text:span></text:span><text:span text:style-name="Body_20_text_20__2b__20_Italic6"><text:span text:style-name="T5"> en la realidad:</text:span></text:span><text:span text:style-name="Default_20_Paragraph_20_Font"><text:span text:style-name="T5"> en la sociedad, en el Estado, etc. El concepto de humanismo real se relaciona con el concepto de humanismo como a su referencia teórica, pero se opone a éste al rechazar su objeto abstracto, y al darse un objeto concreto, real. La palabra</text:span></text:span><text:span text:style-name="Body_20_text_20__2b__20_Italic6"><text:span text:style-name="T5"> real</text:span></text:span><text:span text:style-name="Default_20_Paragraph_20_Font"><text:span text:style-name="T5"> desempeña un papel doble. Hace aparecer en el antiguo humanismo su idealismo y su abstracción (función negativa del concepto de realidad); y al mismo tiempo designa la</text:span></text:span><text:span text:style-name="Body_20_text_20__2b__20_Italic5"><text:span text:style-name="T5"> realidad exterior</text:span></text:span><text:span text:style-name="Default_20_Paragraph_20_Font"><text:span text:style-name="T5"> (exterior al antiguo humanismo) en la que el nuevo humanismo encontrará su contenido (función positiva del concepto de realidad). Sin embargo, esta función positiva de la palabra “real” no es una función positiva de conocimiento, es una función positiva de</text:span></text:span><text:span text:style-name="Body_20_text_20__2b__20_Italic5"><text:span text:style-name="T5"> indicación práctica.</text:span></text:span></text:p>
      <text:p text:style-name="P5"><text:soft-page-break/><text:span text:style-name="Default_20_Paragraph_20_Font"><text:span text:style-name="T5">¿Cuál es esta “realidad” que debe transformar el antiguo humanismo en humanismo real? Es la sociedad. La sexta tesis sobre Feuerbach dice que “el hombre” no abstracto es el “conjunto de </text:span></text:span><text:span text:style-name="Body_20_text_20__2b__20_Italic5"><text:span text:style-name="T5">relaciones sociales”.</text:span></text:span><text:span text:style-name="Default_20_Paragraph_20_Font"><text:span text:style-name="T5"> Ahora bien, si se toma esta expresión al pie de la letra, como una definición adecuada, no</text:span></text:span><text:span text:style-name="Body_20_text_20__2b__20_Italic5"><text:span text:style-name="T5"> quiere decir nada. </text:span></text:span><text:span text:style-name="Default_20_Paragraph_20_Font"><text:span text:style-name="T5">Que se haga simplemente el esfuerzo por dar una explicación literal y se verá que no hay salida posible, a menos de recurrir a una perífrasis de este género: “si se desea saber cuál es la realidad —no la que corresponde adecuadamente al concepto de hombre, o humanismo, sino aquella que es puesta indirectamente en cuestión en estos conceptos—, no se trata de una esencia abstracta sino del conjunto de las relaciones sociales”. Esta perífrasis hace aparecer, inmediatamente, una</text:span></text:span><text:span text:style-name="Body_20_text_20__2b__20_Italic5"><text:span text:style-name="T5"> inadecuación</text:span></text:span><text:span text:style-name="Default_20_Paragraph_20_Font"><text:span text:style-name="T5"> entre el concepto hombre y su definición: conjunto de relaciones sociales. Entre estos dos términos (hombre-conjunto de relaciones sociales) hay sin duda una relación, pero no es legible en la definición,</text:span></text:span><text:span text:style-name="Body_20_text_20__2b__20_Italic5"><text:span text:style-name="T5"> no es una relación de definición, no es una relación de conocimiento.</text:span></text:span></text:p>
      <text:p text:style-name="P5"><text:span text:style-name="Default_20_Paragraph_20_Font"><text:span text:style-name="T5">Sin embargo, esta inadecuación y esta relación tienen un sentido: un sentido</text:span></text:span><text:span text:style-name="Body_20_text_20__2b__20_Italic5"><text:span text:style-name="T5"> práctico.</text:span></text:span><text:span text:style-name="Default_20_Paragraph_20_Font"><text:span text:style-name="T5"> Esta inadecuación manifiesta, designa una </text:span></text:span><text:span text:style-name="Body_20_text_20__2b__20_Italic5"><text:span text:style-name="T5">acción por realizar,</text:span></text:span><text:span text:style-name="Default_20_Paragraph_20_Font"><text:span text:style-name="T5"> un</text:span></text:span><text:span text:style-name="Body_20_text_20__2b__20_Italic5"><text:span text:style-name="T5"> desplazamiento</text:span></text:span><text:span text:style-name="Default_20_Paragraph_20_Font"><text:span text:style-name="T5"> por efectuar. Quiere decir que, para encontrar la realidad a la que se hace alusión, buscando no ya el hombre abstracto sino el hombre real, es necesario</text:span></text:span><text:span text:style-name="Body_20_text_20__2b__20_Italic5"><text:span text:style-name="T5"> pasar a la sociedad</text:span></text:span><text:span text:style-name="Default_20_Paragraph_20_Font"><text:span text:style-name="T5"> y ponerse a analizar el conjunto de relaciones sociales. En la expresión “humanismo real” yo diría que el concepto “real” es un concepto práctico, el equivalente de una</text:span></text:span><text:span text:style-name="Body_20_text_20__2b__20_Italic5"><text:span text:style-name="T5"> señal,</text:span></text:span><text:span text:style-name="Default_20_Paragraph_20_Font"><text:span text:style-name="T5"> de un letrero indicador que nos dice qué movimiento es necesario realizar y en qué dirección, a qué lugar es necesario</text:span></text:span><text:span text:style-name="Body_20_text_20__2b__20_Italic5"><text:span text:style-name="T5"> desplazarse</text:span></text:span><text:span text:style-name="Default_20_Paragraph_20_Font"><text:span text:style-name="T5"> para encontrarse, no ya bajo el cielo de la abstracción sino sobre la tierra real. “¡Por aquí, lo real!” Seguimos la</text:span></text:span><text:span text:style-name="Body_20_text_20__2b__20_Italic5"><text:span text:style-name="T5"> indicación</text:span></text:span><text:span text:style-name="Default_20_Paragraph_20_Font"><text:span text:style-name="T5"> y desembocamos en la sociedad, las relaciones sociales y sus condiciones reales de posibilidad.</text:span></text:span></text:p>
      <text:p text:style-name="P5"><text:span text:style-name="Default_20_Paragraph_20_Font"><text:span text:style-name="T5">Pero entonces se produce la escandalosa paradoja: una vez efectuado realmente este</text:span></text:span><text:span text:style-name="Body_20_text_20__2b__20_Italic5"><text:span text:style-name="T5"> desplazamiento,</text:span></text:span><text:span text:style-name="Default_20_Paragraph_20_Font"><text:span text:style-name="T5"> una vez emprendido el análisis científico de este objeto real, descubrimos que el conocimiento de los hombres concretos (reales), es decir, el conocimiento del conjunto de las relaciones sociales, no es posible más que a condición de prescindir completamente de los</text:span></text:span><text:span text:style-name="Body_20_text_20__2b__20_Italic5"><text:span text:style-name="T5"> servicios teóricos</text:span></text:span><text:span text:style-name="Default_20_Paragraph_20_Font"><text:span text:style-name="T5"> del concepto de hombre (en el sentido en que existía, en su pretensión teórica misma, antes del desplazamiento). Este concepto aparece, en efecto, inutilizable desde el punto de vista científico, no porque sea abstracto, sino porque no es científico. Para pensar la realidad de la sociedad, del conjunto de las relaciones sociales, debemos efectuar un</text:span></text:span><text:span text:style-name="Body_20_text_20__2b__20_Italic4"><text:span text:style-name="T5"> desplazamiento</text:span></text:span><text:span text:style-name="Default_20_Paragraph_20_Font"><text:span text:style-name="T5"> radical, no sólo un desplazamiento de lugar (de lo abstracto a lo concreto), sino también un desplazamiento conceptual (cambiamos de conceptos de base). Los conceptos a través de los cuales Marx piensa la realidad, señalada por el humanismo real, no hacen intervenir ni una sola vez, como conceptos</text:span></text:span><text:span text:style-name="Body_20_text_20__2b__20_Italic4"><text:span text:style-name="T5"> teóricos,</text:span></text:span><text:span text:style-name="Default_20_Paragraph_20_Font"><text:span text:style-name="T5"> los conceptos del hombre o del humanismo: sí otros conceptos, absolutamente nuevos, los conceptos de modo de producción, fuerzas </text:span></text:span><text:soft-page-break/><text:span text:style-name="Default_20_Paragraph_20_Font"><text:span text:style-name="T5">de producción, relaciones de producción, superestructura, ideología, etc. He aquí la paradoja: el concepto práctico que nos indicaba el lugar del desplazamiento ha sido consumido en el desplazamiento mismo; el concepto que nos indicaba el lugar de la investigación está, de ahora en adelante, ausente de la investigación misma.</text:span></text:span></text:p>
      <text:p text:style-name="P5"><text:span text:style-name="Default_20_Paragraph_20_Font"><text:span text:style-name="T5">Éste es un fenómeno característico de estas transiciones-rupturas que constituyen la aparición de una nueva problemática. En ciertos momentos de la historia de las ideas vemos aparecer estos</text:span></text:span><text:span text:style-name="Body_20_text_20__2b__20_Italic4"><text:span text:style-name="T5"> conceptos prácticos</text:span></text:span><text:span text:style-name="Default_20_Paragraph_20_Font"><text:span text:style-name="T5"> cuya característica es ser conceptos</text:span></text:span><text:span text:style-name="Body_20_text_20__2b__20_Italic4"><text:span text:style-name="T5"> interiormente desequilibrados.</text:span></text:span><text:span text:style-name="Default_20_Paragraph_20_Font"><text:span text:style-name="T5"> Por un lado, pertenecen al antiguo universo ideológico que les sirve de referencia “teórica” (humanismo); pero, por el otro, conciernen a un nuevo dominio e indican el</text:span></text:span><text:span text:style-name="Body_20_text_20__2b__20_Italic4"><text:span text:style-name="T5"> desplazamiento</text:span></text:span><text:span text:style-name="Default_20_Paragraph_20_Font"><text:span text:style-name="T5"> que es necesario efectuar para llegar hasta allí. Por su primer aspecto conservan un sentido “teórico” (el de su universo de referencia); por su segundo aspecto, sólo tienen el sentido de señal</text:span></text:span><text:span text:style-name="Body_20_text_20__2b__20_Italic4"><text:span text:style-name="T5"> práctica,</text:span></text:span><text:span text:style-name="Default_20_Paragraph_20_Font"><text:span text:style-name="T5"> indican una dirección y un lugar, pero sin proporcionar el concepto adecuado. Permanecemos todavía en el dominio de la ideología anterior, nos aproximamos a la frontera y un letrero indicador nos señala un más allá: una dirección y un lugar. “Atravesad la frontera y avanzad en la dirección sociedad, encontraréis lo real.” El letrero está plantado todavía en la región ideológica,</text:span></text:span><text:span text:style-name="Body_20_text_20__2b__20_Italic4"><text:span text:style-name="T5"> su texto está redactado en su lengua,</text:span></text:span><text:span text:style-name="Default_20_Paragraph_20_Font"><text:span text:style-name="T5"> aun si emplea palabras “nuevas”, el rechazo mismo de la ideología está escrito en lenguaje ideológico, como se ve de manera tan asombrosa en Feuerbach: lo “concreto”, lo “real”, he aquí las palabras que en la ideología realizan la oposición a la ideología misma.</text:span></text:span></text:p>
      <text:p text:style-name="P5"><text:span text:style-name="Default_20_Paragraph_20_Font"><text:span text:style-name="T5">Se puede permanecer indefinidamente en la línea de la frontera sin cesar de repetir: ¡concreto!, ¡concreto!, ¡real!, ¡real! Es lo que hace Feuerbach, quien hablaba también de la sociedad y del Estado, y no cesaba de hablar del hombre real, del hombre que tiene necesidades, del hombre concreto que no es más que el conjunto de sus necesidades humanas desarrolladas, de la política y de la industria. Permanecía en las palabras que le enviaban, en su concreción misma, la imagen del hombre a quien él llamaba a la realización. (Feuerbach decía, también él, que el hombre real es la sociedad, en una definición</text:span></text:span><text:span text:style-name="Body_20_text_20__2b__20_Italic3"><text:span text:style-name="T5"> entonces adecuada</text:span></text:span><text:span text:style-name="Default_20_Paragraph_20_Font"><text:span text:style-name="T5"> a su concepto, ya que la sociedad sólo era para él, en cada uno de sus momentos históricos, la manifestación progresiva de la</text:span></text:span><text:span text:style-name="Body_20_text_20__2b__20_Italic3"><text:span text:style-name="T5"> esencia humana.)</text:span></text:span></text:p>
      <text:p text:style-name="P5"><text:span text:style-name="Default_20_Paragraph_20_Font"><text:span text:style-name="T5">Se puede franquear la frontera para ver qué pasa, y penetrar en el dominio de la realidad y ponerse “seriamente a su estudio”, como lo dice Marx en</text:span></text:span><text:span text:style-name="Body_20_text_20__2b__20_Italic3"><text:span text:style-name="T5"> La ideología alemana.</text:span></text:span><text:span text:style-name="Default_20_Paragraph_20_Font"><text:span text:style-name="T5"> La señal ha desempeñado entonces su papel práctico. Ha permanecido en el antiguo terreno, en el terreno</text:span></text:span><text:span text:style-name="Body_20_text_20__2b__20_Italic3"><text:span text:style-name="T5"> abandonado</text:span></text:span><text:span text:style-name="Default_20_Paragraph_20_Font"><text:span text:style-name="T5"> por el hecho mismo del</text:span></text:span><text:span text:style-name="Body_20_text_20__2b__20_Italic3"><text:span text:style-name="T5"> desplazamiento.</text:span></text:span><text:span text:style-name="Default_20_Paragraph_20_Font"><text:span text:style-name="T5"> Y aquí, sólo frente a su objeto real, uno se ve obligado a forjar los conceptos requeridos y adecuados para pensarlo, obligado a comprobar que los antiguos conceptos, en particular, el concepto de “hombre real” o de “humanismo real” no le permiten</text:span></text:span><text:span text:style-name="Body_20_text_20__2b__20_Italic3"><text:span text:style-name="T5"> pensar la realidad de los hombres,</text:span></text:span><text:span text:style-name="Default_20_Paragraph_20_Font"><text:span text:style-name="T5"> que para alcanzar este inmediato, que justamente no lo es, es necesario un largo rodeo, como siempre en </text:span></text:span><text:soft-page-break/><text:span text:style-name="Default_20_Paragraph_20_Font"><text:span text:style-name="T5">materia de conocimiento. Uno ha abandonado el antiguo terreno, los viejos conceptos. Uno se encuentra frente a un nuevo terreno en el que nuevos conceptos le proporcionan el conocimiento. Señal de que se ha cambiado sin duda de lugar, de problemática, y que una nueva aventura comienza: la de una ciencia en desarrollo.</text:span></text:span></text:p>
      <text:p text:style-name="P5"><text:span text:style-name="Default_20_Paragraph_20_Font"><text:span text:style-name="T5">¿Estamos, por lo tanto, condenados a repetir la misma experiencia? El humanismo real puede ser actualmente la</text:span></text:span><text:span text:style-name="Body_20_text_20__2b__20_Italic3"><text:span text:style-name="T5"> consigna</text:span></text:span><text:span text:style-name="Default_20_Paragraph_20_Font"><text:span text:style-name="T5"> de un rechazo y de un programa, en el mejor de los casos, una señal</text:span></text:span><text:span text:style-name="Body_20_text_20__2b__20_Italic3"><text:span text:style-name="T5"> práctica,</text:span></text:span><text:span text:style-name="Default_20_Paragraph_20_Font"><text:span text:style-name="T5"> el rechazo de un “humanismo” abstracto, que sólo existía en el discurso y no en la realidad de las instituciones, y la indicación de un </text:span></text:span><text:span text:style-name="Body_20_text_20__2b__20_Italic3"><text:span text:style-name="T5">más allá,</text:span></text:span><text:span text:style-name="Default_20_Paragraph_20_Font"><text:span text:style-name="T5"> que no se encuentra todavía verdaderamente</text:span></text:span><text:span text:style-name="Body_20_text_20__2b__20_Italic3"><text:span text:style-name="T5"> realizado</text:span></text:span><text:span text:style-name="Default_20_Paragraph_20_Font"><text:span text:style-name="T5">, sino esperado, el programa de una aspiración que es necesario hacer pasar a ia vida. Que profundos rechazos y votos auténticos, que el deseo impaciente de superar los obstáculos aún no vencidos, se traduzcan a su manera en este concepto de humanismo real, es demasiado claro. Es también seguro que los hombres deben, en toda época de la historia, hacer su experiencia por su propia cuenta, y no se debe al azar si algunos vuelven a repetir el camino de sus mayores y de sus antepasados. Que los comunistas tomen en serio el sentido real de este deseo, las realidades señaladas por este concepto práctico, es sin duda indispensable. Que los comunistas hagan el recorrido entre las formas aún inciertas, confusas e ideológicas en las que se expresa este deseo, experiencias nuevas y sus propios conceptos teóricos; que forjen, cuando se experimenta absolutamente la necesidad, nuevos</text:span></text:span></text:p>
      <text:p text:style-name="P6"><text:span text:style-name="Default_20_Paragraph_20_Font"><text:span text:style-name="T5">conceptos teóricos, adecuados a los cambios de la práctica de nuestro tiempo, es sin duda indispensable.</text:span></text:span></text:p>
      <text:p text:style-name="P5"><text:span text:style-name="Default_20_Paragraph_20_Font"><text:span text:style-name="T5">Pero no debemos olvidar que la frontera que separa la ideología de la teoría científica ha sido franqueada hace ya cerca de 120 años por Marx; que esta gran empresa y este gran descubrimiento están consignados, inscritos, en el sistema conceptual de un conocimiento cuyos efectos han transformado poco a poco la faz del mundo y su historia. No debemos, no podemos ni un solo instante, renunciar al beneficio de esta adquisición irremplazable, al beneficio de sus posibilidades teóricas que superan en riqueza y en virtualidad el uso que se les ha dado hasta aquí. No debemos olvidar que la comprensión de lo que pasa actualmente en el mundo, el vaivén político e ideológico indispensable para ampliar y reforzar las bases del socialismo, no son posibles más que en la medida en que no volvemos por nuestra propia cuenta</text:span></text:span><text:span text:style-name="Body_20_text_20__2b__20_Italic2"><text:span text:style-name="T5"> más acá</text:span></text:span><text:span text:style-name="Default_20_Paragraph_20_Font"><text:span text:style-name="T5"> de lo que Marx nos ha dado, hasta esa frontera aún incierta entre la ideología y la ciencia. Podemos ayudar a todos aquellos que se acercan a pasar esta frontera: pero sólo a condición de haberla franqueado nosotros mismos y de haber inscrito en nuestros conceptos el resultado irreversible de este paso.</text:span></text:span></text:p>
      <text:p text:style-name="P5"><text:span text:style-name="Default_20_Paragraph_20_Font"><text:span text:style-name="T5">Para nosotros, lo “real” no es una</text:span></text:span><text:span text:style-name="Body_20_text_20__2b__20_Italic2"><text:span text:style-name="T5"> consigna teórica:</text:span></text:span><text:span text:style-name="Default_20_Paragraph_20_Font"><text:span text:style-name="T5"> lo real es el objeto real, que existe independientemente de su conocimiento, pero que sólo puede ser definido por su conocimiento. Bajo esta segunda relación, teórica, lo real forma una unidad con los medios de conocimiento, lo real es su estructura conocida, o por conocer; es el objeto mismo de la teoría marxista, este objeto jalonado por los grandes descubrimientos teóricos de Marx y de Lenin, ese campo teórico inmenso y vivo, en constante desarrollo, donde, de ahora en adelante, los hechos de la historia humana pueden ser dominados por la práctica de los hombres, porque están sometidos a su captación conceptual, a su conocimiento.</text:span></text:span></text:p>
      <text:p text:style-name="P5"><text:span text:style-name="Default_20_Paragraph_20_Font"><text:span text:style-name="T5">Sólo esto era lo que yo quería decir al mostrar que el humanismo real o socialista puede ser objeto de un reconocimiento o de un malentendido según el</text:span></text:span><text:span text:style-name="Body_20_text_20__2b__20_Italic2"><text:span text:style-name="T5"> status</text:span></text:span><text:span text:style-name="Default_20_Paragraph_20_Font"><text:span text:style-name="T5"> que se le asigne en relación con la teoría; que puede servir de consigna</text:span></text:span><text:span text:style-name="Body_20_text_20__2b__20_Italic2"><text:span text:style-name="T5"> práctica, ideológica,</text:span></text:span><text:span text:style-name="Default_20_Paragraph_20_Font"><text:span text:style-name="T5"> en la misma medida en que esté adaptado a su función, y que no sea confundido con una función totalmente diferente; que no puede de ninguna manera hacer suyos los atributos de un concepto</text:span></text:span><text:span text:style-name="Body_20_text_20__2b__20_Italic2"><text:span text:style-name="T5"> teórico.</text:span></text:span><text:span text:style-name="Default_20_Paragraph_20_Font"><text:span text:style-name="T5"> Quería decir, también, que esta consigna no es para sí misma su propia luz, pero que puede indicar, al menos,</text:span></text:span><text:span text:style-name="Body_20_text_20__2b__20_Italic2"><text:span text:style-name="T5"> en qué lugar, fuera de ella,</text:span></text:span><text:span text:style-name="Default_20_Paragraph_20_Font"><text:span text:style-name="T5"> reina la luz. Quería decir que una cierta</text:span></text:span><text:span text:style-name="Body_20_text_20__2b__20_Italic2"><text:span text:style-name="T5"> inflación</text:span></text:span><text:span text:style-name="Default_20_Paragraph_20_Font"><text:span text:style-name="T5"> de este concepto práctico, ideológico, podía hacer retroceder la teoría marxista más acá de sus propias fronteras, y que, más aún, podía hacer difícil o aún impedir la verdadera</text:span></text:span><text:span text:style-name="Body_20_text_20__2b__20_Italic2"><text:span text:style-name="T5"> posición,</text:span></text:span><text:span text:style-name="Default_20_Paragraph_20_Font"><text:span text:style-name="T5"> en consecuencia, la verdadera solución de los problemas cuya existencia y urgencia está encargado, a su manera, de señalar. Para decir las cosas con sencillez, el recurso a la moral profundamente inscrito en toda ideología humanista puede desempeñar el papel de un tratamiento imaginario </text:span></text:span><text:soft-page-break/><text:span text:style-name="Default_20_Paragraph_20_Font"><text:span text:style-name="T5">de los problemas reales. Estos problemas, una vez</text:span></text:span><text:span text:style-name="Body_20_text_20__2b__20_Italic1"><text:span text:style-name="T5"> conocidos,</text:span></text:span><text:span text:style-name="Default_20_Paragraph_20_Font"><text:span text:style-name="T5"> se plantean en términos precisos: son problemas de la organización de las formas de vida económica, de la vida política y de la vida individual. Para plantear y resolver verdadera y realmente estos problemas, es necesario llamarlos por su nombre,</text:span></text:span><text:span text:style-name="Body_20_text_20__2b__20_Italic1"><text:span text:style-name="T5"> su nombre científico.</text:span></text:span><text:span text:style-name="Default_20_Paragraph_20_Font"><text:span text:style-name="T5"> La consigna del humanismo no tiene un valor teórico, sino un valor de índice práctico: es necesario ir a los problemas concretos mismos, es decir, a su conocimiento, para producir la transformación histórica cuya necesidad pensó Marx. Debemos preocuparnos de que ninguna</text:span></text:span><text:span text:style-name="Body_20_text_20__2b__20_Italic1"><text:span text:style-name="T5"> palabra,</text:span></text:span><text:span text:style-name="Default_20_Paragraph_20_Font"><text:span text:style-name="T5"> justificada en su función práctica, usurpe en este proceso la función </text:span></text:span><text:span text:style-name="Body_20_text_20__2b__20_Italic1"><text:span text:style-name="T5">teórica,</text:span></text:span><text:span text:style-name="Default_20_Paragraph_20_Font"><text:span text:style-name="T5"> sino que, por el contrario, realizando su función práctica, desaparezca al mismo tiempo del campo de la teorí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Mincho" svg:font-family="'MS Mincho'" style:font-family-generic="modern" style:font-pitch="fixed"/>
    <style:font-face style:name="DejaVu Serif" svg:font-family="'DejaVu Serif'" style:font-family-generic="roman" style:font-pitch="variable"/>
    <style:font-face style:name="MingLiU_HKSCS" svg:font-family="MingLiU_HKSC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AR" fo:font-style="normal" fo:text-shadow="none" style:text-underline-style="none" fo:font-weight="normal" style:letter-kerning="false" style:font-size-asian="12pt" style:language-asian="es" style:country-asian="A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MingLiU_HKSCS" fo:font-size="12pt" fo:letter-spacing="normal" fo:language="es" fo:country="AR" fo:font-style="normal" fo:text-shadow="none" style:text-underline-style="none" fo:font-weight="normal" style:letter-kerning="false" fo:background-color="transparent" style:font-name-asian="MingLiU_HKSCS" style:font-size-asian="12pt" style:language-asian="es" style:country-asian="AR" style:font-style-asian="normal" style:font-weight-asian="normal" style:font-name-complex="Times New Roman"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next-style-name="Normal" style:auto-update="true" style:default-outline-level="2" style:class="text">
      <style:paragraph-properties fo:margin-top="0.423cm" fo:margin-bottom="0.247cm" fo:line-height="150%" fo:text-align="justify" style:justify-single-word="false" fo:hyphenation-ladder-count="no-limit" fo:keep-with-next="always"/>
      <style:text-properties style:font-name="DejaVu Serif" fo:font-weight="bold" style:font-name-asian="Times New Roman" style:font-weight-asian="bold" style:font-name-complex="Times New Roman" style:font-size-complex="10pt" style:font-style-complex="italic" style:font-weight-complex="bold" fo:hyphenate="false" fo:hyphenation-remain-char-count="0" fo:hyphenation-push-char-count="0"/>
    </style:style>
    <style:style style:name="Normal" style:family="paragraph">
      <style:paragraph-properties fo:hyphenation-ladder-count="no-limit"/>
      <style:text-properties fo:color="#000000" fo:language="es" fo:country="ES" style:language-asian="es" style:country-asian="ES" style:font-name-complex="MingLiU_HKSCS" fo:hyphenate="false" fo:hyphenation-remain-char-count="0" fo:hyphenation-push-char-count="0"/>
    </style:style>
    <style:style style:name="Footnote" style:family="paragraph" style:parent-style-name="Normal" style:class="extra">
      <style:paragraph-properties fo:margin-left="0cm" fo:margin-right="0cm" fo:line-height="0.296cm" fo:text-align="justify" style:justify-single-word="false" fo:hyphenation-ladder-count="no-limit" fo:text-indent="0.423cm" style:auto-text-indent="false"/>
      <style:text-properties style:use-window-font-color="true" style:font-name="Times New Roman" fo:font-size="7pt" style:font-size-asian="7pt" style:language-asian="es" style:country-asian="AR" style:font-name-complex="Times New Roman" style:font-size-complex="7pt" fo:hyphenate="false" fo:hyphenation-remain-char-count="0" fo:hyphenation-push-char-count="0"/>
    </style:style>
    <style:style style:name="Body_20_text" style:display-name="Body text" style:family="paragraph" style:parent-style-name="Normal">
      <style:paragraph-properties fo:margin-top="2.117cm" fo:margin-bottom="0.318cm" style:line-height-at-least="0.423cm" fo:hyphenation-ladder-count="no-limit"/>
      <style:text-properties style:use-window-font-color="true" style:font-name="Times New Roman" fo:font-size="9.5pt" style:font-size-asian="9.5pt" style:language-asian="es" style:country-asian="AR" style:font-name-complex="Times New Roman" style:font-size-complex="9.5pt" fo:hyphenate="false" fo:hyphenation-remain-char-count="0" fo:hyphenation-push-char-count="0"/>
    </style:style>
    <style:style style:name="Body_20_text_20__28_6_29_" style:display-name="Body text (6)" style:family="paragraph" style:parent-style-name="Normal">
      <style:paragraph-properties fo:margin-top="0.106cm" fo:margin-bottom="0cm" style:line-height-at-least="0.423cm" fo:hyphenation-ladder-count="no-limit"/>
      <style:text-properties style:use-window-font-color="true" style:font-name="Times New Roman" fo:font-size="9.5pt" fo:font-style="italic" style:font-size-asian="9.5pt" style:language-asian="es" style:country-asian="AR" style:font-style-asian="italic" style:font-name-complex="Times New Roman" style:font-size-complex="9.5pt" style:font-style-complex="italic" fo:hyphenate="false" fo:hyphenation-remain-char-count="0" fo:hyphenation-push-char-count="0"/>
    </style:style>
    <style:style style:name="Body_20_text_20__28_7_29_" style:display-name="Body text (7)" style:family="paragraph" style:parent-style-name="Normal">
      <style:paragraph-properties style:line-height-at-least="0.423cm" fo:hyphenation-ladder-count="no-limit"/>
      <style:text-properties style:use-window-font-color="true" style:font-name="Times New Roman" fo:font-size="7pt" fo:font-style="italic" style:font-size-asian="7pt" style:language-asian="es" style:country-asian="AR" style:font-style-asian="italic" style:font-name-complex="Times New Roman" style:font-size-complex="7pt" style:font-style-complex="italic" fo:hyphenate="false" fo:hyphenation-remain-char-count="0" fo:hyphenation-push-char-count="0"/>
    </style:style>
    <style:style style:name="Heading_20__23_1" style:display-name="Heading #1" style:family="paragraph" style:parent-style-name="Normal" style:default-outline-level="1">
      <style:paragraph-properties fo:margin-top="0cm" fo:margin-bottom="0.318cm" style:line-height-at-least="0.423cm" fo:hyphenation-ladder-count="no-limit"/>
      <style:text-properties style:use-window-font-color="true" style:font-name="MS Mincho" fo:font-size="28pt" fo:font-weight="bold" style:font-name-asian="MS Mincho" style:font-size-asian="28pt" style:language-asian="es" style:country-asian="AR" style:font-weight-asian="bold" style:font-name-complex="MS Mincho" style:font-size-complex="28pt" style:font-weight-complex="bold" fo:hyphenate="false" fo:hyphenation-remain-char-count="0" fo:hyphenation-push-char-count="0"/>
    </style:style>
    <style:style style:name="Heading_20__23_2" style:display-name="Heading #2" style:family="paragraph" style:parent-style-name="Normal" style:default-outline-level="2" style:list-style-name="">
      <style:paragraph-properties fo:margin-top="0.318cm" fo:margin-bottom="0.318cm" style:line-height-at-least="0.423cm" fo:hyphenation-ladder-count="no-limit"/>
      <style:text-properties style:use-window-font-color="true" style:font-name="Times New Roman" fo:font-size="9.5pt" style:font-size-asian="9.5pt" style:language-asian="es" style:country-asian="AR" style:font-name-complex="Times New Roman" style:font-size-complex="9.5pt" fo:hyphenate="false" fo:hyphenation-remain-char-count="0" fo:hyphenation-push-char-count="0"/>
    </style:style>
    <style:style style:name="Body_20_text_20__28_2_29_" style:display-name="Body text (2)" style:family="paragraph" style:parent-style-name="Normal">
      <style:paragraph-properties fo:margin-top="0.318cm" fo:margin-bottom="0.106cm" fo:line-height="0.321cm" fo:hyphenation-ladder-count="no-limit"/>
      <style:text-properties style:use-window-font-color="true" style:font-name="Times New Roman" fo:font-size="8pt" style:font-size-asian="8pt" style:language-asian="es" style:country-asian="AR" style:font-name-complex="Times New Roman" style:font-size-complex="8pt" fo:hyphenate="false" fo:hyphenation-remain-char-count="0" fo:hyphenation-push-char-count="0"/>
    </style:style>
    <style:style style:name="Body_20_text_20__28_3_29_" style:display-name="Body text (3)" style:family="paragraph" style:parent-style-name="Normal">
      <style:paragraph-properties fo:margin-top="0cm" fo:margin-bottom="0.106cm" style:line-height-at-least="0.423cm" fo:text-align="justify" style:justify-single-word="false" fo:hyphenation-ladder-count="no-limit"/>
      <style:text-properties style:use-window-font-color="true" style:font-name="Times New Roman" fo:font-size="7pt" style:font-size-asian="7pt" style:language-asian="es" style:country-asian="AR" style:font-name-complex="Times New Roman" style:font-size-complex="7pt" fo:hyphenate="false" fo:hyphenation-remain-char-count="0" fo:hyphenation-push-char-count="0"/>
    </style:style>
    <style:style style:name="Body_20_text_20__28_4_29_" style:display-name="Body text (4)" style:family="paragraph" style:parent-style-name="Normal">
      <style:paragraph-properties fo:margin-top="0.106cm" fo:margin-bottom="0cm" style:line-height-at-least="0.423cm" fo:hyphenation-ladder-count="no-limit"/>
      <style:text-properties style:use-window-font-color="true" style:font-name="MS Mincho" fo:font-size="7.5pt" fo:font-weight="bold" style:font-name-asian="MS Mincho" style:font-size-asian="7.5pt" style:language-asian="es" style:country-asian="AR" style:font-weight-asian="bold" style:font-name-complex="MS Mincho" style:font-size-complex="7.5pt" style:font-weight-complex="bold" fo:hyphenate="false" fo:hyphenation-remain-char-count="0" fo:hyphenation-push-char-count="0"/>
    </style:style>
    <style:style style:name="Heading_20__23_3" style:display-name="Heading #3" style:family="paragraph" style:parent-style-name="Normal" style:default-outline-level="3">
      <style:paragraph-properties fo:margin-top="0cm" fo:margin-bottom="0.318cm" style:line-height-at-least="0.423cm" fo:text-align="justify" style:justify-single-word="false" fo:hyphenation-ladder-count="no-limit"/>
      <style:text-properties style:use-window-font-color="true" style:font-name="Times New Roman" fo:font-size="9.5pt" style:font-size-asian="9.5pt" style:language-asian="es" style:country-asian="AR" style:font-name-complex="Times New Roman" style:font-size-complex="9.5pt" fo:hyphenate="false" fo:hyphenation-remain-char-count="0" fo:hyphenation-push-char-count="0"/>
    </style:style>
    <style:style style:name="Body_20_text_20__28_5_29_" style:display-name="Body text (5)" style:family="paragraph" style:parent-style-name="Normal">
      <style:paragraph-properties fo:margin-top="0.529cm" fo:margin-bottom="0.212cm" style:line-height-at-least="0.423cm" fo:text-align="justify" style:justify-single-word="false" fo:hyphenation-ladder-count="no-limit"/>
      <style:text-properties style:use-window-font-color="true" style:font-name="Times New Roman" fo:font-size="7pt" fo:font-weight="bold" style:font-size-asian="7pt" style:language-asian="es" style:country-asian="AR" style:font-weight-asian="bold" style:font-name-complex="Times New Roman" style:font-size-complex="7pt" style:font-weight-complex="bold" fo:hyphenate="false" fo:hyphenation-remain-char-count="0" fo:hyphenation-push-char-count="0"/>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itle" style:family="paragraph" style:parent-style-name="Normal" style:next-style-name="Normal" style:auto-update="true" style:default-outline-level="1" style:list-style-name="" style:class="chapter">
      <style:paragraph-properties fo:margin-top="0.423cm" fo:margin-bottom="0.106cm" fo:hyphenation-ladder-count="no-limit"/>
      <style:text-properties style:font-name="DejaVu Serif" fo:font-size="16pt" fo:font-weight="bold" style:letter-kerning="true" style:font-name-asian="Times New Roman" style:font-size-asian="16pt"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Hyperlink" style:family="text" style:parent-style-name="Default_20_Paragraph_20_Font">
      <style:text-properties fo:color="#0066cc" style:text-underline-style="solid" style:text-underline-width="auto" style:text-underline-color="font-color" style:text-underline-mode="continuous" style:text-overline-mode="continuous" style:text-line-through-mode="continuous"/>
    </style:style>
    <style:style style:name="Footnote_5f_" style:display-name="Footnote_" style:family="text" style:parent-style-name="Default_20_Paragraph_20_Font">
      <style:text-properties style:font-name="Times New Roman" fo:font-size="7pt" fo:letter-spacing="normal" style:font-size-asian="7pt" style:font-name-complex="Times New Roman" style:font-size-complex="7pt"/>
    </style:style>
    <style:style style:name="Body_20_text_5f_" style:display-name="Body text_" style:family="text" style:parent-style-name="Default_20_Paragraph_20_Font">
      <style:text-properties style:font-name="Times New Roman" fo:font-size="9.5pt" fo:letter-spacing="normal" style:font-size-asian="9.5pt" style:font-name-complex="Times New Roman" style:font-size-complex="9.5pt"/>
    </style:style>
    <style:style style:name="Body_20_text_20__2b__20_Spacing_20_1_20_pt" style:display-name="Body text + Spacing 1 pt" style:family="text" style:parent-style-name="Body_20_text_5f_">
      <style:text-properties fo:letter-spacing="0.053cm"/>
    </style:style>
    <style:style style:name="Body_20_text_20__28_6_29__5f_" style:display-name="Body text (6)_" style:family="text" style:parent-style-name="Default_20_Paragraph_20_Font">
      <style:text-properties style:font-name="Times New Roman" fo:font-size="9.5pt" fo:letter-spacing="normal" fo:font-style="italic" style:font-size-asian="9.5pt" style:font-style-asian="italic" style:font-name-complex="Times New Roman" style:font-size-complex="9.5pt" style:font-style-complex="italic"/>
    </style:style>
    <style:style style:name="Body_20_text_20__28_7_29__5f_" style:display-name="Body text (7)_" style:family="text" style:parent-style-name="Default_20_Paragraph_20_Font">
      <style:text-properties style:font-name="Times New Roman" fo:font-size="7pt" fo:letter-spacing="normal" fo:font-style="italic" style:font-size-asian="7pt" style:font-style-asian="italic" style:font-name-complex="Times New Roman" style:font-size-complex="7pt" style:font-style-complex="italic"/>
    </style:style>
    <style:style style:name="Heading_20__23_1_5f_" style:display-name="Heading #1_" style:family="text" style:parent-style-name="Default_20_Paragraph_20_Font">
      <style:text-properties style:font-name="MS Mincho" fo:font-size="28pt" fo:font-weight="bold" style:font-name-asian="MS Mincho" style:font-size-asian="28pt" style:font-weight-asian="bold" style:font-name-complex="MS Mincho" style:font-size-complex="28pt" style:font-weight-complex="bold" style:text-scale="100%"/>
    </style:style>
    <style:style style:name="Heading_20__23_2_5f_" style:display-name="Heading #2_" style:family="text" style:parent-style-name="Default_20_Paragraph_20_Font">
      <style:text-properties style:font-name="Times New Roman" fo:font-size="9.5pt" fo:letter-spacing="normal" style:font-size-asian="9.5pt" style:font-name-complex="Times New Roman" style:font-size-complex="9.5pt"/>
    </style:style>
    <style:style style:name="Body_20_text_20__28_2_29__5f_" style:display-name="Body text (2)_" style:family="text" style:parent-style-name="Default_20_Paragraph_20_Font">
      <style:text-properties style:font-name="Times New Roman" fo:font-size="8pt" fo:letter-spacing="normal" style:font-size-asian="8pt" style:font-name-complex="Times New Roman" style:font-size-complex="8pt"/>
    </style:style>
    <style:style style:name="Body_20_text_20__28_2_29__20__2b__20_7" style:display-name="Body text (2) + 7" style:family="text" style:parent-style-name="Body_20_text_20__28_2_29__5f_">
      <style:text-properties fo:font-variant="small-caps" fo:font-size="7.5pt" style:font-size-asian="7.5pt" style:font-size-complex="7.5pt"/>
    </style:style>
    <style:style style:name="Body_20_text_20__28_2_29__20__2b__20_Italic" style:display-name="Body text (2) + Italic" style:family="text" style:parent-style-name="Body_20_text_20__28_2_29__5f_">
      <style:text-properties fo:font-style="italic" style:font-style-asian="italic" style:font-style-complex="italic"/>
    </style:style>
    <style:style style:name="Body_20_text_20__2b__20_Italic" style:display-name="Body text + Italic" style:family="text" style:parent-style-name="Body_20_text_5f_">
      <style:text-properties fo:font-style="italic" style:font-style-asian="italic" style:font-style-complex="italic"/>
    </style:style>
    <style:style style:name="Body_20_text_20__28_3_29__5f_" style:display-name="Body text (3)_" style:family="text" style:parent-style-name="Default_20_Paragraph_20_Font">
      <style:text-properties style:font-name="Times New Roman" fo:font-size="7pt" fo:letter-spacing="normal" style:font-size-asian="7pt" style:font-name-complex="Times New Roman" style:font-size-complex="7pt"/>
    </style:style>
    <style:style style:name="Body_20_text_20__28_4_29__5f_" style:display-name="Body text (4)_" style:family="text" style:parent-style-name="Default_20_Paragraph_20_Font">
      <style:text-properties style:font-name="MS Mincho" fo:font-size="7.5pt" fo:letter-spacing="normal" fo:font-weight="bold" style:font-name-asian="MS Mincho" style:font-size-asian="7.5pt" style:font-weight-asian="bold" style:font-name-complex="MS Mincho" style:font-size-complex="7.5pt" style:font-weight-complex="bold"/>
    </style:style>
    <style:style style:name="Body_20_text_20__2b__20_Italic24" style:display-name="Body text + Italic24" style:family="text" style:parent-style-name="Body_20_text_5f_">
      <style:text-properties fo:font-style="italic" style:font-style-asian="italic" style:font-style-complex="italic"/>
    </style:style>
    <style:style style:name="Body_20_text_20__28_3_29__20__2b__20_Italic" style:display-name="Body text (3) + Italic" style:family="text" style:parent-style-name="Body_20_text_20__28_3_29__5f_">
      <style:text-properties fo:font-style="italic" style:font-style-asian="italic" style:font-style-complex="italic"/>
    </style:style>
    <style:style style:name="Heading_20__23_3_5f_" style:display-name="Heading #3_" style:family="text" style:parent-style-name="Default_20_Paragraph_20_Font">
      <style:text-properties style:font-name="Times New Roman" fo:font-size="9.5pt" fo:letter-spacing="normal" style:font-size-asian="9.5pt" style:font-name-complex="Times New Roman" style:font-size-complex="9.5pt"/>
    </style:style>
    <style:style style:name="Body_20_text_20__2b__20_Italic23" style:display-name="Body text + Italic23" style:family="text" style:parent-style-name="Body_20_text_5f_">
      <style:text-properties fo:font-style="italic" style:font-style-asian="italic" style:font-style-complex="italic"/>
    </style:style>
    <style:style style:name="Body_20_text_20__2b__20_Italic22" style:display-name="Body text + Italic22" style:family="text" style:parent-style-name="Body_20_text_5f_">
      <style:text-properties fo:font-style="italic" style:font-style-asian="italic" style:font-style-complex="italic"/>
    </style:style>
    <style:style style:name="Body_20_text_20__28_3_29__20__2b__20_Italic3" style:display-name="Body text (3) + Italic3" style:family="text" style:parent-style-name="Body_20_text_20__28_3_29__5f_">
      <style:text-properties fo:font-style="italic" style:font-style-asian="italic" style:font-style-complex="italic"/>
    </style:style>
    <style:style style:name="Body_20_text_20__2b__20_Italic21" style:display-name="Body text + Italic21" style:family="text" style:parent-style-name="Body_20_text_5f_">
      <style:text-properties fo:font-style="italic" style:font-style-asian="italic" style:font-style-complex="italic"/>
    </style:style>
    <style:style style:name="Body_20_text_20__28_3_29__20__2b__20_Italic2" style:display-name="Body text (3) + Italic2" style:family="text" style:parent-style-name="Body_20_text_20__28_3_29__5f_">
      <style:text-properties fo:font-style="italic" style:font-style-asian="italic" style:font-style-complex="italic"/>
    </style:style>
    <style:style style:name="Body_20_text_20__2b__20_Italic20" style:display-name="Body text + Italic20" style:family="text" style:parent-style-name="Body_20_text_5f_">
      <style:text-properties fo:font-style="italic" style:font-style-asian="italic" style:font-style-complex="italic"/>
    </style:style>
    <style:style style:name="Body_20_text_20__2b__20_Italic19" style:display-name="Body text + Italic19" style:family="text" style:parent-style-name="Body_20_text_5f_">
      <style:text-properties fo:font-style="italic" style:font-style-asian="italic" style:font-style-complex="italic"/>
    </style:style>
    <style:style style:name="Body_20_text_20__2b__20_Italic18" style:display-name="Body text + Italic18" style:family="text" style:parent-style-name="Body_20_text_5f_">
      <style:text-properties fo:font-style="italic" style:font-style-asian="italic" style:font-style-complex="italic"/>
    </style:style>
    <style:style style:name="Body_20_text_20__2b__20_Italic17" style:display-name="Body text + Italic17" style:family="text" style:parent-style-name="Body_20_text_5f_">
      <style:text-properties fo:font-style="italic" style:font-style-asian="italic" style:font-style-complex="italic"/>
    </style:style>
    <style:style style:name="Body_20_text_20__28_3_29__20__2b__20_Italic1" style:display-name="Body text (3) + Italic1" style:family="text" style:parent-style-name="Body_20_text_20__28_3_29__5f_">
      <style:text-properties fo:font-style="italic" style:font-style-asian="italic" style:font-style-complex="italic"/>
    </style:style>
    <style:style style:name="Body_20_text_20__2b__20_Italic16" style:display-name="Body text + Italic16" style:family="text" style:parent-style-name="Body_20_text_5f_">
      <style:text-properties fo:font-style="italic" style:font-style-asian="italic" style:font-style-complex="italic"/>
    </style:style>
    <style:style style:name="Body_20_text_20__2b__20_Italic15" style:display-name="Body text + Italic15" style:family="text" style:parent-style-name="Body_20_text_5f_">
      <style:text-properties fo:font-style="italic" style:font-style-asian="italic" style:font-style-complex="italic"/>
    </style:style>
    <style:style style:name="Body_20_text_20__2b__20_Italic14" style:display-name="Body text + Italic14" style:family="text" style:parent-style-name="Body_20_text_5f_">
      <style:text-properties fo:font-style="italic" style:font-style-asian="italic" style:font-style-complex="italic"/>
    </style:style>
    <style:style style:name="Body_20_text_20__2b__20_Italic13" style:display-name="Body text + Italic13" style:family="text" style:parent-style-name="Body_20_text_5f_">
      <style:text-properties fo:font-style="italic" style:font-style-asian="italic" style:font-style-complex="italic"/>
    </style:style>
    <style:style style:name="Body_20_text_20__2b__20_Italic12" style:display-name="Body text + Italic12" style:family="text" style:parent-style-name="Body_20_text_5f_">
      <style:text-properties fo:font-style="italic" style:font-style-asian="italic" style:font-style-complex="italic"/>
    </style:style>
    <style:style style:name="Body_20_text_20__2b__20_Italic11" style:display-name="Body text + Italic11" style:family="text" style:parent-style-name="Body_20_text_5f_">
      <style:text-properties fo:font-style="italic" style:font-style-asian="italic" style:font-style-complex="italic"/>
    </style:style>
    <style:style style:name="Body_20_text_20__2b__20_Italic10" style:display-name="Body text + Italic10" style:family="text" style:parent-style-name="Body_20_text_5f_">
      <style:text-properties fo:font-style="italic" style:font-style-asian="italic" style:font-style-complex="italic"/>
    </style:style>
    <style:style style:name="Body_20_text_20__2b__20_Italic9" style:display-name="Body text + Italic9" style:family="text" style:parent-style-name="Body_20_text_5f_">
      <style:text-properties fo:font-style="italic" style:font-style-asian="italic" style:font-style-complex="italic"/>
    </style:style>
    <style:style style:name="Body_20_text_20__2b__20_Italic8" style:display-name="Body text + Italic8" style:family="text" style:parent-style-name="Body_20_text_5f_">
      <style:text-properties fo:font-style="italic" style:font-style-asian="italic" style:font-style-complex="italic"/>
    </style:style>
    <style:style style:name="Body_20_text_20__2b__20_Italic7" style:display-name="Body text + Italic7" style:family="text" style:parent-style-name="Body_20_text_5f_">
      <style:text-properties fo:font-style="italic" style:font-style-asian="italic" style:font-style-complex="italic"/>
    </style:style>
    <style:style style:name="Body_20_text_20__28_5_29__5f_" style:display-name="Body text (5)_" style:family="text" style:parent-style-name="Default_20_Paragraph_20_Font">
      <style:text-properties style:font-name="Times New Roman" fo:font-size="7pt" fo:letter-spacing="normal" fo:font-weight="bold" style:font-size-asian="7pt" style:font-weight-asian="bold" style:font-name-complex="Times New Roman" style:font-size-complex="7pt" style:font-weight-complex="bold"/>
    </style:style>
    <style:style style:name="Body_20_text_20__2b__20_Italic6" style:display-name="Body text + Italic6" style:family="text" style:parent-style-name="Body_20_text_5f_">
      <style:text-properties fo:font-style="italic" style:font-style-asian="italic" style:font-style-complex="italic"/>
    </style:style>
    <style:style style:name="Body_20_text_20__2b__20_Italic5" style:display-name="Body text + Italic5" style:family="text" style:parent-style-name="Body_20_text_5f_">
      <style:text-properties fo:font-style="italic" style:font-style-asian="italic" style:font-style-complex="italic"/>
    </style:style>
    <style:style style:name="Body_20_text_20__2b__20_Italic4" style:display-name="Body text + Italic4" style:family="text" style:parent-style-name="Body_20_text_5f_">
      <style:text-properties fo:font-style="italic" style:font-style-asian="italic" style:font-style-complex="italic"/>
    </style:style>
    <style:style style:name="Body_20_text_20__2b__20_Italic3" style:display-name="Body text + Italic3" style:family="text" style:parent-style-name="Body_20_text_5f_">
      <style:text-properties fo:font-style="italic" style:font-style-asian="italic" style:font-style-complex="italic"/>
    </style:style>
    <style:style style:name="Body_20_text_20__2b__20_Italic2" style:display-name="Body text + Italic2" style:family="text" style:parent-style-name="Body_20_text_5f_">
      <style:text-properties fo:font-style="italic" style:font-style-asian="italic" style:font-style-complex="italic"/>
    </style:style>
    <style:style style:name="Body_20_text_20__2b__20_Italic1" style:display-name="Body text + Italic1" style:family="text" style:parent-style-name="Body_20_text_5f_">
      <style:text-properties fo:font-style="italic" style:font-style-asian="italic" style:font-style-complex="italic"/>
    </style:style>
    <style:style style:name="Footnote_20_Text_20_Char" style:display-name="Footnote Text Char" style:family="text" style:parent-style-name="Default_20_Paragraph_20_Font">
      <style:text-properties fo:color="#000000" fo:font-size="10pt" fo:language="es" fo:country="ES" style:font-size-asian="10pt" style:language-asian="es" style:country-asian="ES" style:font-name-complex="MingLiU_HKSCS" style:font-size-complex="10pt"/>
    </style:style>
    <style:style style:name="Footnote_20_Reference" style:display-name="Footnote Reference" style:family="text" style:parent-style-name="Default_20_Paragraph_20_Font">
      <style:text-properties style:text-position="super 50%"/>
    </style:style>
    <style:style style:name="Heading_20_2_20_Char" style:display-name="Heading 2 Char" style:family="text" style:parent-style-name="Default_20_Paragraph_20_Font">
      <style:text-properties fo:color="#000000" style:font-name="DejaVu Serif" fo:language="es" fo:country="ES" fo:font-weight="bold" style:font-name-asian="Times New Roman" style:language-asian="es" style:country-asian="ES" style:font-weight-asian="bold" style:font-name-complex="Times New Roman" style:font-size-complex="10pt" style:font-style-complex="italic" style:font-weight-complex="bold"/>
    </style:style>
    <style:style style:name="Title_20_Char" style:display-name="Title Char" style:family="text" style:parent-style-name="Default_20_Paragraph_20_Font">
      <style:text-properties fo:color="#000000" style:font-name="DejaVu Serif" fo:font-size="16pt" fo:language="es" fo:country="ES" fo:font-weight="bold" style:letter-kerning="true" style:font-name-asian="Times New Roman" style:font-size-asian="16pt" style:language-asian="es" style:country-asian="ES" style:font-weight-asian="bold" style:font-name-complex="Times New Roman" style:font-size-complex="16pt" style:font-weight-complex="bold"/>
    </style:style>
    <style:style style:name="Document_20_Map_20_Char" style:display-name="Document Map Char" style:family="text" style:parent-style-name="Default_20_Paragraph_20_Font">
      <style:text-properties fo:color="#000000" style:font-name="Tahoma" fo:font-size="8pt" fo:language="es" fo:country="ES" style:font-size-asian="8pt" style:language-asian="es" style:country-asian="ES" style:font-name-complex="Tahoma" style:font-size-complex="8pt"/>
    </style:style>
    <style:style style:name="WW_5f_CharLFO1LVL1" style:display-name="WW_CharLFO1LVL1" style:family="text">
      <style:text-properties fo:font-variant="normal" fo:text-transform="none" fo:color="#000000" style:text-line-through-style="none" style:text-position="super 69%" style:font-name="DejaVu Serif" fo:font-size="8pt" fo:letter-spacing="normal" fo:font-style="normal" style:text-underline-style="none" fo:font-weight="normal" style:font-size-asian="8pt" style:font-style-asian="normal" style:font-weight-asian="normal" style:font-name-complex="Times New Roman" style:font-size-complex="8pt" style:font-style-complex="normal" style:font-weight-complex="normal" style:text-scale="100%"/>
    </style:style>
    <style:style style:name="WW_5f_CharLFO1LVL2" style:display-name="WW_CharLFO1LVL2"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1LVL3" style:display-name="WW_CharLFO1LVL3"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1LVL4" style:display-name="WW_CharLFO1LVL4"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1LVL5" style:display-name="WW_CharLFO1LVL5"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1LVL6" style:display-name="WW_CharLFO1LVL6"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1LVL7" style:display-name="WW_CharLFO1LVL7"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1LVL8" style:display-name="WW_CharLFO1LVL8"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1LVL9" style:display-name="WW_CharLFO1LVL9"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2LVL2" style:display-name="WW_CharLFO2LVL2"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_5f_CharLFO2LVL3" style:display-name="WW_CharLFO2LVL3"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_5f_CharLFO2LVL4" style:display-name="WW_CharLFO2LVL4"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_5f_CharLFO2LVL5" style:display-name="WW_CharLFO2LVL5"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_5f_CharLFO2LVL6" style:display-name="WW_CharLFO2LVL6"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_5f_CharLFO2LVL7" style:display-name="WW_CharLFO2LVL7"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_5f_CharLFO2LVL8" style:display-name="WW_CharLFO2LVL8"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_5f_CharLFO2LVL9" style:display-name="WW_CharLFO2LVL9"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Persio</meta:initial-creator>
    <meta:creation-date>2010-09-22T20:26:00Z</meta:creation-date>
    <dc:date>2010-09-22T17:27:14.97</dc:date>
    <meta:editing-cycles>3</meta:editing-cycles>
    <meta:editing-duration>PT00H01M17S</meta:editing-duration>
    <meta:document-statistic meta:table-count="0" meta:image-count="0" meta:object-count="0" meta:page-count="23" meta:paragraph-count="95" meta:word-count="10998" meta:character-count="67229"/>
    <meta:template xlink:type="simple" xlink:actuate="onRequest" xlink:title="" xlink:href="Normal.dotm"/>
  </office:meta>
</office:document-meta>
</file>